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.3333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left="0.6666in">
        <style:tab-stops/>
      </style:paragraph-properties>
    </style:style>
    <style:style style:name="T5" style:parent-style-name="預設段落字型" style:family="text">
      <style:text-properties style:language-asian="zh" style:country-asian="HK"/>
    </style:style>
    <style:style style:name="P6" style:parent-style-name="內文" style:list-style-name="LFO1" style:family="paragraph"/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list-style-name="LFO1" style:family="paragraph"/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1in">
        <style:tab-stops/>
      </style:paragraph-properties>
    </style:style>
    <style:style style:name="P13" style:parent-style-name="內文" style:list-style-name="LFO1" style:family="paragraph"/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1in">
        <style:tab-stops/>
      </style:paragraph-properties>
    </style:style>
  </office:automatic-styles>
  <office:body>
    <office:text text:use-soft-page-breaks="true">
      <text:p text:style-name="P1"/>
      <text:p text:style-name="P2">依本校學位考試要點規定：「研究生填具學位考試申請書，其<text:span text:style-name="T3">論文需經校內論文抄襲比對系統比對、送請指導教授簽名同意，始得提出學位考試</text:span>。」（比對結果報告請列印紙本，並請指導教授簽名確認，併同學位考試申請書送交所辦）</text:p>
      <text:p text:style-name="P4">論文比對抄襲系統使用<text:span text:style-name="T5">說明</text:span>：</text:p>
      <text:list text:style-name="LFO1" text:continue-numbering="true">
        <text:list-item>
          <text:p text:style-name="P6"><text:span text:style-name="T7">請寄信給</text:span>所辦，<text:span text:style-name="T8">申請比對系統帳號</text:span>。(<text:a xlink:href="mailto:eastasia@nccu.edu.tw" office:target-frame-name="_top" xlink:show="replace"><text:span text:style-name="超連結">eastasia@nccu.edu.tw</text:span></text:a>)</text:p>
        </text:list-item>
        <text:list-item>
          <text:p text:style-name="P9"><text:span text:style-name="T10">政大圖書館</text:span>turnitin<text:span text:style-name="T11">學術論文原創性比對系統連結</text:span>：</text:p>
        </text:list-item>
      </text:list>
      <text:p text:style-name="P12"><text:a xlink:href="http://ermg.lib.nccu.edu.tw/cgi-bin/er/swlink.cgi" office:target-frame-name="_top" xlink:show="replace"><text:span text:style-name="超連結">http://ermg.lib.nccu.edu.tw/cgi-bin/er/swlink.cgi</text:span></text:a></text:p>
      <text:list text:style-name="LFO1" text:continue-numbering="true">
        <text:list-item>
          <text:p text:style-name="P13"><text:span text:style-name="T14">學生端操作說明</text:span></text:p>
        </text:list-item>
      </text:list>
      <text:p text:style-name="P15"><text:a xlink:href="https://sites.google.com/view/turnitinstudent/首頁" office:target-frame-name="_top" xlink:show="replace"><text:span text:style-name="超連結">https://sites.g</text:span><text:span text:style-name="超連結">oogle.com/view/turnitinstudent/%E9%A6%96%E9%A0%81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d User</meta:initial-creator>
    <dc:creator>End User</dc:creator>
    <meta:creation-date>2021-05-05T07:55:00Z</meta:creation-date>
    <dc:date>2021-05-05T07:56:00Z</dc:date>
    <meta:template xlink:href="Normal.dotm" xlink:type="simple"/>
    <meta:editing-cycles>3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