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language-asian="zh" style:country-asian="HK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HK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HK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超連結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學術倫理教育課程說明</text:p>
      <text:p text:style-name="P2"/>
      <text:p text:style-name="內文"><text:span text:style-name="T3">依本校學則規定</text:span><text:span text:style-name="T4">：</text:span></text:p>
      <text:p text:style-name="內文"><text:span text:style-name="T5">105</text:span><text:span text:style-name="T6">學年度起</text:span><text:span text:style-name="T7">（</text:span><text:span text:style-name="T8">含</text:span><text:span text:style-name="T9">）</text:span><text:span text:style-name="T10">入學之研究生於申請學位論文口試前，</text:span></text:p>
      <text:p text:style-name="內文"><text:span text:style-name="T11">必須於修畢</text:span><text:span text:style-name="T12">＂</text:span><text:span text:style-name="T13">學術研究倫理教育課程</text:span><text:span text:style-name="T14">＂（</text:span><text:span text:style-name="T15">線上課程</text:span><text:span text:style-name="T16">），</text:span></text:p>
      <text:p text:style-name="內文"><text:span text:style-name="T17">並以入學第一學年結束前修習完成本課程為原則</text:span><text:span text:style-name="T18">。</text:span></text:p>
      <text:p text:style-name="P19"/>
      <text:p text:style-name="P20">為利同學撰寫學期報告及學位論文，</text:p>
      <text:p text:style-name="內文"><text:span text:style-name="T21">敬請同學及早規劃修習線上課程</text:span><text:span text:style-name="T22">，</text:span><text:span text:style-name="T23">並需通過線上測驗</text:span><text:span text:style-name="T24">，</text:span><text:span text:style-name="T25">才算完成</text:span><text:span text:style-name="T26">。</text:span></text:p>
      <text:p text:style-name="內文"><text:span text:style-name="T27">測驗通過者</text:span><text:span text:style-name="T28">，</text:span><text:span text:style-name="T29">不需繳交紙本成績單給所辦</text:span><text:span text:style-name="T30">，</text:span><text:span text:style-name="T31">學校會自行於系統進行檢核</text:span><text:span text:style-name="T32">。</text:span></text:p>
      <text:p text:style-name="內文"><text:span text:style-name="T33">未通過</text:span><text:span text:style-name="T34">測</text:span><text:span text:style-name="T35">驗者</text:span><text:span text:style-name="T36">，</text:span><text:span text:style-name="T37">則</text:span><text:span text:style-name="T38">無法</text:span><text:span text:style-name="T39">提請學位口試</text:span><text:span text:style-name="T40">。</text:span></text:p>
      <text:p text:style-name="P41"/>
      <text:p text:style-name="內文"><text:span text:style-name="T42">相關規定及連結</text:span><text:span text:style-name="T43">，</text:span><text:span text:style-name="T44">請至本所教務處【</text:span><text:a xlink:href="https://aca.nccu.edu.tw/zh/%E6%9C%AA%E5%88%86%E9%A1%9E%E6%96%87%E7%AB%A0%E6%A8%A3%E6%9D%BF/4527-%E5%AD%B8%E8%A1%93%E7%A0%94%E7%A9%B6%E5%80%AB%E7%90%86%E8%AA%B2%E7%A8%8B" office:target-frame-name="_top" xlink:show="replace"><text:span text:style-name="T45">學術研究倫理教育課程</text:span></text:a><text:span text:style-name="T46">】專區查詢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d User</meta:initial-creator>
    <dc:creator>End User</dc:creator>
    <meta:creation-date>2021-05-05T07:51:00Z</meta:creation-date>
    <dc:date>2021-05-05T07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