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top="0.127in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fo:margin-top="0.127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paragraph-properties fo:widows="2" fo:orphans="2" fo:margin-top="0.127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1" style:family="paragraph">
      <style:paragraph-properties fo:widows="2" fo:orphans="2" fo:margin-top="0.127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6" style:parent-style-name="清單段落" style:list-style-name="LFO2" style:family="paragraph">
      <style:paragraph-properties fo:widows="2" fo:orphans="2" fo:margin-top="0.12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61" style:parent-style-name="清單段落" style:list-style-name="LFO2" style:family="paragraph">
      <style:paragraph-properties fo:widows="2" fo:orphans="2" fo:margin-top="0.12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64" style:parent-style-name="清單段落" style:list-style-name="LFO2" style:family="paragraph">
      <style:paragraph-properties fo:widows="2" fo:orphans="2" fo:margin-top="0.12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27in"/>
      <style:text-properties style:font-name="標楷體" style:font-name-asian="標楷體" style:language-asian="zh" style:country-asian="HK"/>
    </style:style>
    <style:style style:name="P68" style:parent-style-name="內文" style:family="paragraph">
      <style:paragraph-properties fo:margin-top="0.127in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超連結" style:family="text">
      <style:text-properties style:font-name="標楷體" style:font-name-asian="標楷體" style:language-asian="zh" style:country-asian="HK"/>
    </style:style>
    <style:style style:name="T73" style:parent-style-name="超連結" style:family="text">
      <style:text-properties style:font-name="標楷體" style:font-name-asian="標楷體" style:language-asian="zh" style:country-asian="HK"/>
    </style:style>
    <style:style style:name="T74" style:parent-style-name="超連結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127in"/>
      <style:text-properties style:font-name="標楷體" style:font-name-asian="標楷體"/>
    </style:style>
    <style:style style:name="P78" style:parent-style-name="內文" style:family="paragraph">
      <style:paragraph-properties fo:margin-top="0.127in"/>
      <style:text-properties style:font-name="標楷體" style:font-name-asian="標楷體"/>
    </style:style>
  </office:automatic-styles>
  <office:body>
    <office:text text:use-soft-page-breaks="true">
      <text:p text:style-name="P1">國立政治大學學術倫理教育課程說明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依本校學則規定</text:span><text:span text:style-name="T8">：</text:span><text:span text:style-name="T9">105</text:span><text:span text:style-name="T10">學年度起</text:span><text:span text:style-name="T11">（</text:span><text:span text:style-name="T12">含</text:span><text:span text:style-name="T13">）</text:span><text:span text:style-name="T14">入學之研究生於申請學位論文口試前，</text:span></text:p>
            <text:p text:style-name="內文"><text:span text:style-name="T15">必須於修畢</text:span><text:span text:style-name="T16">＂</text:span><text:span text:style-name="T17">學術研究倫理教育課程</text:span><text:span text:style-name="T18">＂（</text:span><text:span text:style-name="T19">線上課程</text:span><text:span text:style-name="T20">），</text:span><text:span text:style-name="T21">並以入學第一學年結束前修習完成本課程為原則</text:span><text:span text:style-name="T22">。</text:span></text:p>
          </table:table-cell>
        </table:table-row>
      </table:table>
      <text:p text:style-name="P23"/>
      <text:list text:style-name="LFO1" text:continue-numbering="true">
        <text:list-item>
          <text:p text:style-name="P24"><text:span text:style-name="T25">為利同學撰寫學期報告及學位論文，建議同學及早規劃修習線上課程</text:span><text:span text:style-name="T26">，</text:span><text:span text:style-name="T27">並需通過線上測驗</text:span><text:span text:style-name="T28">，</text:span><text:span text:style-name="T29">才算完成</text:span><text:span text:style-name="T30">。</text:span></text:p>
        </text:list-item>
        <text:list-item>
          <text:p text:style-name="P31"><text:span text:style-name="T32">測驗通過者</text:span><text:span text:style-name="T33">，</text:span><text:span text:style-name="T34">不需繳交紙本成績單給所辦</text:span><text:span text:style-name="T35">，本校註冊組會定期</text:span><text:span text:style-name="T36">(</text:span><text:span text:style-name="T37">每月一日</text:span><text:span text:style-name="T38">—</text:span><text:span text:style-name="T39">遇假日順延</text:span><text:span text:style-name="T40">)</text:span><text:span text:style-name="T41">下載通過名單並維護於本校查詢系統。</text:span><text:span text:style-name="T42">同學可由</text:span><text:span text:style-name="T43">iNCCU</text:span><text:span text:style-name="T44">成績查詢系統查看。如急需登錄於本校系統者，請同學</text:span><text:span text:style-name="T45">完成線上課程及總測驗後，持修課證明文件至本校註冊組申請維護通過</text:span><text:span text:style-name="T46">。</text:span></text:p>
        </text:list-item>
        <text:list-item>
          <text:p text:style-name="P47"><text:span text:style-name="T48">本線上課程，若未</text:span><text:span text:style-name="T49">通過測驗</text:span><text:span text:style-name="T50">，</text:span><text:span text:style-name="T51">則無法提請學位</text:span><text:span text:style-name="T52">論文考</text:span><text:span text:style-name="T53">試</text:span><text:span text:style-name="T54">。</text:span></text:p>
        </text:list-item>
        <text:list-item>
          <text:p text:style-name="P55">線上課程可於每年八月中旬後開始使用，以下為相關連結及查詢路徑：</text:p>
        </text:list-item>
      </text:list>
      <text:list text:style-name="LFO2" text:continue-numbering="true">
        <text:list-item>
          <text:p text:style-name="P56"><text:span text:style-name="T57">學生登入及課程介紹懶人包：</text:span><text:a xlink:href="https://ethics-s.moe.edu.tw/newuser/1/。" office:target-frame-name="_top" xlink:show="replace"><text:span text:style-name="T58">https://ethics-s.moe.e</text:span><text:bookmark-start text:name="_Hlt174524053"/><text:bookmark-start text:name="_Hlt174524054"/><text:span text:style-name="T59">d</text:span><text:bookmark-end text:name="_Hlt174524053"/><text:bookmark-end text:name="_Hlt174524054"/><text:span text:style-name="T60">u.tw/newuser/1/</text:span></text:a></text:p>
        </text:list-item>
        <text:list-item>
          <text:p text:style-name="P61"><text:span text:style-name="T62">學生最新登入說明：</text:span><text:a xlink:href="https://ethics.moe.edu.tw/news/detail/306/。" office:target-frame-name="_top" xlink:show="replace"><text:span text:style-name="T63">https://ethics.moe.edu.tw/news/detail/306/</text:span></text:a></text:p>
        </text:list-item>
        <text:list-item>
          <text:p text:style-name="P64"><text:span text:style-name="T65">英文版登入介紹連結：</text:span><text:a xlink:href="https://ethics-s.moe.edu.tw/newuser/2/。" office:target-frame-name="_top" xlink:show="replace"><text:span text:style-name="T66">https://ethics-s.moe.edu.tw/newuser/2/</text:span></text:a></text:p>
        </text:list-item>
      </text:list>
      <text:p text:style-name="P67"/>
      <text:p text:style-name="P68"><text:span text:style-name="T69">相關規定及連結</text:span><text:span text:style-name="T70">，</text:span><text:span text:style-name="T71">請至本校教務處【</text:span><text:a xlink:href="https://aca.nccu.edu.tw/zh/未分類文章樣板/4527-學術研究倫理課程" office:target-frame-name="_top" xlink:show="replace"><text:span text:style-name="T72">學術</text:span><text:bookmark-start text:name="_Hlt174523896"/><text:bookmark-start text:name="_Hlt174523897"/><text:span text:style-name="T73">研</text:span><text:bookmark-end text:name="_Hlt174523896"/><text:bookmark-end text:name="_Hlt174523897"/><text:span text:style-name="T74">究倫理教育課程</text:span></text:a><text:span text:style-name="T75">】專區查詢</text:span><text:span text:style-name="T76">。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d User</meta:initial-creator>
    <dc:creator>user</dc:creator>
    <meta:creation-date>2024-08-14T02:29:00Z</meta:creation-date>
    <dc:date>2024-08-14T02:37:00Z</dc:date>
    <meta:template xlink:href="Normal" xlink:type="simple"/>
    <meta:editing-cycles>8</meta:editing-cycles>
    <meta:editing-duration>PT720S</meta:editing-duration>
    <meta:document-statistic meta:page-count="1" meta:paragraph-count="16" meta:word-count="324" meta:character-count="743" meta:row-count="17" meta:non-whitespace-character-count="435"/>
  </office:meta>
</office:document-meta>
</file>