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4166in" text:list-level-position-and-space-mode="label-alignment">
          <style:list-level-label-alignment text:label-followed-by="listtab" fo:margin-left="2.4166in" fo:text-indent="-2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9687in"/>
    </style:style>
    <style:style style:name="Table4" style:family="table">
      <style:table-properties style:width="5.9812in" fo:margin-left="0in" table:align="left"/>
    </style:style>
    <style:style style:name="TableRow10" style:family="table-row">
      <style:table-row-properties style:min-row-height="0.4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1.370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background-color="#FFFFFF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text-properties style:font-name="標楷體" style:font-name-asian="標楷體" fo:background-color="#FFFFFF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line-height="0.1388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line-height="0.3333in"/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  <style:text-properties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6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289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新細明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4722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4722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0.4722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Row80" style:family="table-row">
      <style:table-row-properties style:min-row-height="0.4722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4722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4722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Row112" style:family="table-row">
      <style:table-row-properties style:min-row-height="0.48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73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 style:font-size-complex="10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364081254"/><text:span text:style-name="T2">學年第 <text:s/>學期東亞所博士研究生論文計畫審查申請表</text:span><text:bookmark-end text:name="_Toc364081254"/></text:h>
      <text:p text:style-name="P3">（108學年（含）後入學者適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群選課或核心課程暨學科考試</text:p>
          </table:table-cell>
          <table:table-cell table:style-name="TableCell27" table:number-columns-spanned="3">
            <text:p text:style-name="P28">院必修：(三門)</text:p>
            <text:p text:style-name="P29">□研究方法□國關理論□政治經濟學</text:p>
            <text:p text:style-name="P30">所群修：（至少三門）</text:p>
            <text:p text:style-name="P31">□中共黨政專題研究□兩岸關係專題</text:p>
            <text:p text:style-name="P32">□中國大陸社會發展</text:p>
            <text:p text:style-name="P33">□中國大陸與國際經濟體系</text:p>
            <text:p text:style-name="P34"><text:span text:style-name="T35">□東南亞研究：議程與方法</text:span></text:p>
          </table:table-cell>
          <table:covered-table-cell/>
          <table:covered-table-cell/>
          <table:table-cell table:style-name="TableCell36">
            <text:p text:style-name="P37">請列出學科考試科目</text:p>
            <text:p text:style-name="P38">1.研究方法</text:p>
            <text:p text:style-name="P39">2.(綜合考科):</text:p>
          </table:table-cell>
        </table:table-row>
        <table:table-row table:style-name="TableRow40">
          <table:table-cell table:style-name="TableCell41">
            <text:p text:style-name="P42">指導教授意見及簽章</text:p>
          </table:table-cell>
          <table:table-cell table:style-name="TableCell43" table:number-columns-spanned="4">
            <text:p text:style-name="P44">學位論文與本所專業相符：□是<text:s/>□否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8">
            <text:p text:style-name="P47">擬 推 薦</text:p>
            <text:p text:style-name="P48"><text:span text:style-name="T49">審員委員</text:span>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現職單位／職稱</text:p>
          </table:table-cell>
          <table:covered-table-cell/>
          <table:table-cell table:style-name="TableCell54">
            <text:p text:style-name="P55">聯絡方式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所長意見及簽章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所辦確認</text:p>
          </table:table-cell>
          <table:table-cell table:style-name="TableCell120" table:number-columns-spanned="4">
            <text:p text:style-name="P121"><text:span text:style-name="T122">資格確認：　　　　　　　　　口試安排：</text:span></text:p>
          </table:table-cell>
          <table:covered-table-cell/>
          <table:covered-table-cell/>
          <table:covered-table-cell/>
        </table:table-row>
      </table:table>
      <text:p text:style-name="P123">註：</text:p>
      <text:list text:style-name="LFO3" text:continue-numbering="true">
        <text:list-item>
          <text:p text:style-name="P124">黑底部分由所內處理。</text:p>
        </text:list-item>
        <text:list-item>
          <text:p text:style-name="P125">依本校研究生學位考試要點第5條規定：「博士學位考試委員置5至7人，校外委員至少應佔考試委員人數之三分之一（含）以上。</text:p>
        </text:list-item>
        <text:list-item>
          <text:p text:style-name="P126"><text:span text:style-name="T127">繳交本申請表前，</text:span><text:span text:style-name="T128">請確認是否已繳交「</text:span><text:span text:style-name="T129">東亞所研究生論文指導教授暨論文題目審核表</text:span><text:span text:style-name="T130">」</text:span><text:span text:style-name="T131">。</text:span></text:p>
        </text:list-item>
        <text:list-item>
          <text:p text:style-name="P132"><text:span text:style-name="T133">完成論文計畫審查口試後，即可</text:span><text:span text:style-name="T134">繳交</text:span><text:span text:style-name="T135">校定的</text:span><text:span text:style-name="T136">論文題目報告單</text:span><text:span text:style-name="T137">（至</text:span><text:span text:style-name="T138">iNCCU系統</text:span><text:span text:style-name="T139">填寫表單，並</text:span><text:span text:style-name="T140">列印</text:span><text:span text:style-name="T141">紙本</text:span><text:span text:style-name="T142">）。</text:span></text:p>
        </text:list-item>
        <text:list-item>
          <text:p text:style-name="P143">指導教授非本校專兼任教師時，口試委員應有一名由所長指派。</text:p>
        </text:list-item>
        <text:list-item>
          <text:p text:style-name="P144"><text:span text:style-name="T145">本審查委員為正式學位論文口試之當然委員</text:span><text:span text:style-name="T14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4166in" text:list-level-position-and-space-mode="label-alignment">
          <style:list-level-label-alignment text:label-followed-by="listtab" fo:margin-left="2.4166in" fo:text-indent="-2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第  學期  東亞所</dc:title>
    <dc:description/>
    <dc:subject/>
    <meta:initial-creator>lib</meta:initial-creator>
    <dc:creator>user</dc:creator>
    <meta:creation-date>2022-07-26T05:45:00Z</meta:creation-date>
    <dc:date>2022-07-26T05:45:00Z</dc:date>
    <meta:template xlink:href="Normal" xlink:type="simple"/>
    <meta:editing-cycles>2</meta:editing-cycles>
    <meta:editing-duration>PT0S</meta:editing-duration>
    <meta:document-statistic meta:page-count="1" meta:paragraph-count="37" meta:word-count="261" meta:character-count="493" meta:row-count="44" meta:non-whitespace-character-count="269"/>
  </office:meta>
</office:document-meta>
</file>