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style-name="WW_CharLFO1LVL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style-name="WW_CharLFO1LVL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style-name="WW_CharLFO1LVL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style-name="WW_CharLFO1LVL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style-name="WW_CharLFO1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1LVL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2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2LVL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style-name="WW_CharLFO2LVL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style-name="WW_CharLFO2LVL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style-name="WW_CharLFO2LVL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style-name="WW_CharLFO2LVL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style-name="WW_CharLFO2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2LVL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0%" fo:margin-right="0.5194in"/>
    </style:style>
    <style:style style:name="T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0%" fo:margin-right="0.5194in"/>
      <style:text-properties fo:font-weight="bold" style:font-weight-asian="bold" fo:font-size="16pt" style:font-size-asian="16pt"/>
    </style:style>
    <style:style style:name="P7" style:parent-style-name="標題1" style:family="paragraph">
      <style:paragraph-properties fo:margin-top="0in"/>
    </style:style>
    <style:style style:name="P8" style:parent-style-name="清單段落" style:family="paragraph">
      <style:paragraph-properties fo:margin-top="0in" fo:margin-left="0.6395in">
        <style:tab-stops>
          <style:tab-stop style:type="left" style:position="-0.3055in"/>
        </style:tab-stops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 style:language-asian="zh" style:country-asian="HK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清單段落" style:family="paragraph">
      <style:paragraph-properties fo:margin-top="0in" fo:margin-left="0.6395in">
        <style:tab-stops>
          <style:tab-stop style:type="left" style:position="-0.3055in"/>
        </style:tab-stops>
      </style:paragraph-properties>
      <style:text-properties fo:font-size="12pt" style:font-size-asian="12pt"/>
    </style:style>
    <style:style style:name="P13" style:parent-style-name="本文" style:family="paragraph">
      <style:paragraph-properties fo:margin-top="0in" fo:margin-left="0.6388in">
        <style:tab-stops/>
      </style:paragraph-properties>
    </style:style>
    <style:style style:name="P14" style:parent-style-name="清單段落" style:family="paragraph">
      <style:paragraph-properties fo:margin-top="0in" fo:margin-left="0.6395in">
        <style:tab-stops>
          <style:tab-stop style:type="left" style:position="-0.3055in"/>
        </style:tab-stops>
      </style:paragraph-properties>
      <style:text-properties fo:font-size="12pt" style:font-size-asian="12pt"/>
    </style:style>
    <style:style style:name="P15" style:parent-style-name="本文" style:family="paragraph">
      <style:paragraph-properties fo:margin-top="0in" fo:margin-left="0in">
        <style:tab-stops/>
      </style:paragraph-properties>
      <style:text-properties fo:font-size="11.5pt" style:font-size-asian="11.5pt"/>
    </style:style>
    <style:style style:name="P16" style:parent-style-name="內文" style:family="paragraph">
      <style:paragraph-properties fo:margin-left="0.0833in">
        <style:tab-stops/>
      </style:paragraph-properties>
      <style:text-properties fo:font-weight="bold" style:font-weight-asian="bold" fo:font-size="12pt" style:font-size-asian="12pt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fo:letter-spacing="-0.0055in" fo:font-size="12pt" style:font-size-asian="12pt"/>
    </style:style>
    <style:style style:name="T19" style:parent-style-name="預設段落字型" style:family="text">
      <style:text-properties fo:letter-spacing="-0.0055in" fo:font-size="12pt" style:font-size-asian="12pt" style:language-asian="zh" style:country-asian="HK"/>
    </style:style>
    <style:style style:name="T20" style:parent-style-name="預設段落字型" style:family="text">
      <style:text-properties fo:letter-spacing="-0.0055in" fo:font-size="12pt" style:font-size-asian="12pt"/>
    </style:style>
    <style:style style:name="T21" style:parent-style-name="預設段落字型" style:family="text">
      <style:text-properties fo:letter-spacing="-0.0055in" fo:font-size="12pt" style:font-size-asian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letter-spacing="-0.0055in" fo:font-size="12pt" style:font-size-asian="12pt"/>
    </style:style>
    <style:style style:name="P24" style:parent-style-name="內文" style:family="paragraph">
      <style:paragraph-properties fo:line-height="0.5in" fo:margin-left="0.0833in" fo:margin-right="0.1805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letter-spacing="-0.0055in" fo:font-size="12pt" style:font-size-asian="12pt"/>
    </style:style>
    <style:style style:name="P27" style:parent-style-name="內文" style:family="paragraph">
      <style:paragraph-properties fo:line-height="0.5in" fo:margin-left="0.0833in" fo:margin-right="0.1805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29" style:parent-style-name="預設段落字型" style:family="text">
      <style:text-properties fo:font-weight="bold" style:font-weight-asian="bold" fo:letter-spacing="-0.0055in" fo:font-size="12pt" style:font-size-asian="12pt" style:language-asian="zh" style:country-asian="HK"/>
    </style:style>
    <style:style style:name="T30" style:parent-style-name="預設段落字型" style:family="text">
      <style:text-properties fo:font-weight="bold" style:font-weight-asian="bold" fo:letter-spacing="-0.0055in" fo:font-size="12pt" style:font-size-asian="12pt" style:language-asian="zh" style:country-asian="HK"/>
    </style:style>
    <style:style style:name="T31" style:parent-style-name="預設段落字型" style:family="text">
      <style:text-properties fo:letter-spacing="-0.0055in" fo:font-size="12pt" style:font-size-asian="12pt"/>
    </style:style>
    <style:style style:name="P32" style:parent-style-name="標題1" style:family="paragraph">
      <style:paragraph-properties fo:margin-top="0.0104in" fo:line-height="76%" fo:margin-left="0.3486in" fo:margin-right="0.2597in">
        <style:tab-stops/>
      </style:paragraph-properties>
    </style:style>
    <style:style style:name="T33" style:parent-style-name="預設段落字型" style:family="text">
      <style:text-properties fo:font-weight="normal" style:font-weight-asian="normal" style:font-weight-complex="normal" fo:letter-spacing="-0.0055in" style:font-size-complex="11pt" style:language-asian="zh" style:country-asian="HK"/>
    </style:style>
    <style:style style:name="T34" style:parent-style-name="預設段落字型" style:family="text">
      <style:text-properties fo:font-weight="normal" style:font-weight-asian="normal" style:font-weight-complex="normal" fo:letter-spacing="-0.0055in" style:font-size-complex="11pt"/>
    </style:style>
    <style:style style:name="T35" style:parent-style-name="預設段落字型" style:family="text">
      <style:text-properties fo:font-weight="normal" style:font-weight-asian="normal" style:font-weight-complex="normal" fo:letter-spacing="-0.0055in" style:font-size-complex="11pt"/>
    </style:style>
    <style:style style:name="T36" style:parent-style-name="預設段落字型" style:family="text">
      <style:text-properties fo:font-weight="normal" style:font-weight-asian="normal" style:font-weight-complex="normal" fo:letter-spacing="-0.0055in" style:font-size-complex="11pt"/>
    </style:style>
    <style:style style:name="T37" style:parent-style-name="預設段落字型" style:family="text">
      <style:text-properties fo:font-weight="normal" style:font-weight-asian="normal" style:font-weight-complex="normal" fo:letter-spacing="-0.0055in" style:font-size-complex="11pt"/>
    </style:style>
    <style:style style:name="T38" style:parent-style-name="預設段落字型" style:family="text">
      <style:text-properties fo:font-weight="normal" style:font-weight-asian="normal" style:font-weight-complex="normal" fo:letter-spacing="-0.0055in" style:font-size-complex="11pt"/>
    </style:style>
    <style:style style:name="T39" style:parent-style-name="預設段落字型" style:family="text">
      <style:text-properties fo:font-weight="normal" style:font-weight-asian="normal" style:font-weight-complex="normal" fo:letter-spacing="-0.0055in" style:font-size-complex="11pt"/>
    </style:style>
    <style:style style:name="P40" style:parent-style-name="本文" style:family="paragraph">
      <style:paragraph-properties fo:margin-top="0in" fo:line-height="106%" fo:margin-left="1.4166in" fo:margin-right="0.1805in" fo:text-indent="-1.3333in">
        <style:tab-stops/>
      </style:paragraph-properties>
      <style:text-properties fo:letter-spacing="-0.0055in" style:font-size-complex="11pt"/>
    </style:style>
    <style:style style:name="P41" style:parent-style-name="本文" style:family="paragraph">
      <style:paragraph-properties fo:margin-top="0in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本文" style:family="paragraph">
      <style:paragraph-properties fo:margin-top="0in"/>
    </style:style>
    <style:style style:name="T46" style:parent-style-name="預設段落字型" style:family="text">
      <style:text-properties fo:language="en" fo:country="US" style:language-complex="ar" style:country-complex="SA"/>
    </style:style>
    <style:style style:name="P47" style:parent-style-name="本文" style:family="paragraph">
      <style:paragraph-properties fo:margin-top="0in"/>
    </style:style>
    <style:style style:name="P48" style:parent-style-name="內文" style:family="paragraph">
      <style:paragraph-properties fo:margin-left="0.0833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P52" style:parent-style-name="內文" style:family="paragraph">
      <style:paragraph-properties fo:margin-left="0.3604in">
        <style:tab-stops/>
      </style:paragraph-properties>
    </style:style>
    <style:style style:name="T53" style:parent-style-name="預設段落字型" style:family="text">
      <style:text-properties fo:font-size="12pt" style:font-size-asian="12pt" style:language-asian="zh" style:country-asian="HK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fo:letter-spacing="-0.0048in"/>
    </style:style>
    <style:style style:name="T57" style:parent-style-name="預設段落字型" style:family="text">
      <style:text-properties fo:letter-spacing="-0.0423in"/>
    </style:style>
    <style:style style:name="T58" style:parent-style-name="預設段落字型" style:family="text">
      <style:text-properties fo:letter-spacing="-0.0062in"/>
    </style:style>
    <style:style style:name="T59" style:parent-style-name="超連結" style:family="text">
      <style:text-properties style:text-underline-color="#0462C1"/>
    </style:style>
    <style:style style:name="T60" style:parent-style-name="超連結" style:family="text">
      <style:text-properties style:text-underline-color="#0462C1"/>
    </style:style>
    <style:style style:name="T61" style:parent-style-name="預設段落字型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text-properties fo:font-size="12pt" style:font-size-asian="12pt"/>
    </style:style>
    <style:style style:family="graphic" style:name="a20">
      <style:graphic-properties fo:wrap-option="wrap" fo:padding-top="0.09093in" fo:padding-bottom="0.09093in" fo:padding-left="0.09093in" fo:padding-right="0.0909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9093in" fo:padding-bottom="0.09093in" fo:padding-left="0.09093in" fo:padding-right="0.0909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text" style:name="a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9093in" fo:padding-bottom="0.09093in" fo:padding-left="0.09093in" fo:padding-right="0.0909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d2deef" draw:opacity="100%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9093in" fo:padding-bottom="0.09093in" fo:padding-left="0.09093in" fo:padding-right="0.0909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<text:span text:style-name="T2">國立政治大學</text:span><text:span text:style-name="T3">東亞研究所</text:span><text:span text:style-name="T4">與</text:span><text:span text:style-name="T5">日本東北大學法學研究科</text:span></text:p>
      <text:p text:style-name="P6">博士雙聯學位申請公告</text:p>
      <text:h text:style-name="P7" text:outline-level="1">一、申請資格：</text:h>
      <text:list text:style-name="LFO2" text:continue-numbering="true">
        <text:list-item>
          <text:p text:style-name="P8"><text:span text:style-name="T9">於本</text:span><text:span text:style-name="T10">所</text:span><text:span text:style-name="T11">博士班修讀至少一學年之在學學生。</text:span></text:p>
        </text:list-item>
        <text:list-item>
          <text:p text:style-name="P12">具以下英語能力檢核標準之一：</text:p>
        </text:list-item>
      </text:list>
      <text:p text:style-name="P13">IBT 網路托福 96 以上；TOEIC 多益 850 以上；IELTS 雅思 7.0 以上。</text:p>
      <text:list text:style-name="LFO2" text:continue-numbering="true">
        <text:list-item>
          <text:p text:style-name="P14">熟悉日文者，優先考慮。</text:p>
        </text:list-item>
      </text:list>
      <text:p text:style-name="P15"/>
      <text:p text:style-name="P16">二、名額：</text:p>
      <text:p text:style-name="P17"><text:span text:style-name="T18">本</text:span><text:span text:style-name="T19">所</text:span><text:span text:style-name="T20">系每學年至多推薦 3<text:s/></text:span><text:span text:style-name="T21">位，推薦後經東北</text:span><text:span text:style-name="T22">大學審查並通知錄取後，才取得</text:span><text:span text:style-name="T23">修讀本雙聯學位之資格。</text:span></text:p>
      <text:p text:style-name="P24"><text:span text:style-name="T25">三、留學期間：</text:span><text:span text:style-name="T26">至少一年，至多兩年。</text:span></text:p>
      <text:p text:style-name="P27"><text:span text:style-name="T28">四、</text:span><text:span text:style-name="T29">修業</text:span><text:span text:style-name="T30">規定</text:span><text:span text:style-name="T31">：</text:span></text:p>
      <text:h text:style-name="P32" text:outline-level="1"><text:span text:style-name="T33">請</text:span><text:span text:style-name="T34">參見</text:span><text:span text:style-name="T35">國立政治大學</text:span><text:span text:style-name="T36">國際事務學院東亞研究所</text:span><text:span text:style-name="T37">與東北大學大學院法學</text:span><text:span text:style-name="T38">部</text:span><text:span text:style-name="T39">雙聯博士學程協議</text:span></text:h>
      <text:p text:style-name="P40"/>
      <text:p text:style-name="P41"><text:span text:style-name="T42">五</text:span><text:span text:style-name="T43">、申請日期：</text:span><text:span text:style-name="T44">本雙聯博士學程每年受理二次</text:span></text:p>
      <text:p text:style-name="P45"><text:span text:style-name="T46"><draw:g draw:name="資料庫圖表 1" draw:id="id5" draw:style-name="a26" text:anchor-type="as-char"><svg:title/><svg:desc/><draw:custom-shape svg:x="0.5076in" svg:y="0in" svg:width="5.75285in" svg:height="2.30972in" draw:id="id0" draw:style-name="a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26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.69292in" svg:width="1.62922in" svg:height="0.92389in" draw:id="id1" draw:style-name="a7"><svg:title/><svg:desc/><text:p text:style-name="a6" text:class-names="" text:cond-style-name=""><text:span text:style-name="a1" text:class-names="">第一</text:span><text:span text:style-name="a2" text:class-names="">（二）</text:span><text:span text:style-name="a3" text:class-names="">次申請</text:span><text:span text:style-name="a4" text:class-names=""><text:tab/></text:span><text:span text:style-name="a5" text:class-names=""/></text:p><draw:enhanced-geometry draw:type="non-primitive" svg:viewBox="0 0 1489762 844804" draw:enhanced-path="M 0 140803 C 0 63040 63040 0 140803 0 L 1348959 0 C 1426722 0 1489762 63040 1489762 140803 L 1489762 704001 C 1489762 781764 1426722 844804 1348959 844804 L 140803 844804 C 63040 844804 0 781764 0 704001 L 0 14080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62"/><draw:equation draw:name="f7" draw:formula="?f4 / 844804"/><draw:equation draw:name="f8" draw:formula="0 * ?f5 / 1489762"/><draw:equation draw:name="f9" draw:formula="140803 * ?f4 / 844804"/><draw:equation draw:name="f10" draw:formula="140803 * ?f5 / 1489762"/><draw:equation draw:name="f11" draw:formula="0 * ?f4 / 844804"/><draw:equation draw:name="f12" draw:formula="1348959 * ?f5 / 1489762"/><draw:equation draw:name="f13" draw:formula="1489762 * ?f5 / 1489762"/><draw:equation draw:name="f14" draw:formula="704001 * ?f4 / 844804"/><draw:equation draw:name="f15" draw:formula="844804 * ?f4 / 84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1407in" svg:y="0.69292in" svg:width="1.62922in" svg:height="0.92389in" draw:id="id2" draw:style-name="a15"><svg:title/><svg:desc/><text:p text:style-name="a14" text:class-names="" text:cond-style-name=""><text:span text:style-name="a8" text:class-names="">每年六月一日</text:span><text:span text:style-name="a9" text:class-names="">（</text:span><text:span text:style-name="a10" text:class-names="">十二月一日）</text:span><text:span text:style-name="a11" text:class-names="">前提交申請文件至所辦</text:span><text:span text:style-name="a12" text:class-names=""><text:tab/></text:span><text:span text:style-name="a13" text:class-names=""/></text:p><draw:enhanced-geometry draw:type="non-primitive" svg:viewBox="0 0 1489762 844804" draw:enhanced-path="M 0 140803 C 0 63040 63040 0 140803 0 L 1348959 0 C 1426722 0 1489762 63040 1489762 140803 L 1489762 704001 C 1489762 781764 1426722 844804 1348959 844804 L 140803 844804 C 63040 844804 0 781764 0 704001 L 0 14080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62"/><draw:equation draw:name="f7" draw:formula="?f4 / 844804"/><draw:equation draw:name="f8" draw:formula="0 * ?f5 / 1489762"/><draw:equation draw:name="f9" draw:formula="140803 * ?f4 / 844804"/><draw:equation draw:name="f10" draw:formula="140803 * ?f5 / 1489762"/><draw:equation draw:name="f11" draw:formula="0 * ?f4 / 844804"/><draw:equation draw:name="f12" draw:formula="1348959 * ?f5 / 1489762"/><draw:equation draw:name="f13" draw:formula="1489762 * ?f5 / 1489762"/><draw:equation draw:name="f14" draw:formula="704001 * ?f4 / 844804"/><draw:equation draw:name="f15" draw:formula="844804 * ?f4 / 84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42476in" svg:y="0.69292in" svg:width="1.62922in" svg:height="0.92389in" draw:id="id3" draw:style-name="a20"><svg:title/><svg:desc/><text:p text:style-name="a19" text:class-names="" text:cond-style-name=""><text:span text:style-name="a16" text:class-names="">同年八月</text:span><text:span text:style-name="a17" text:class-names="">（隔年一月）</text:span><text:span text:style-name="a18" text:class-names="">前本所完成評估與推薦，獲推薦學生寄送申請文件至東北大學</text:span></text:p><draw:enhanced-geometry draw:type="non-primitive" svg:viewBox="0 0 1489762 844804" draw:enhanced-path="M 0 140803 C 0 63040 63040 0 140803 0 L 1348959 0 C 1426722 0 1489762 63040 1489762 140803 L 1489762 704001 C 1489762 781764 1426722 844804 1348959 844804 L 140803 844804 C 63040 844804 0 781764 0 704001 L 0 14080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62"/><draw:equation draw:name="f7" draw:formula="?f4 / 844804"/><draw:equation draw:name="f8" draw:formula="0 * ?f5 / 1489762"/><draw:equation draw:name="f9" draw:formula="140803 * ?f4 / 844804"/><draw:equation draw:name="f10" draw:formula="140803 * ?f5 / 1489762"/><draw:equation draw:name="f11" draw:formula="0 * ?f4 / 844804"/><draw:equation draw:name="f12" draw:formula="1348959 * ?f5 / 1489762"/><draw:equation draw:name="f13" draw:formula="1489762 * ?f5 / 1489762"/><draw:equation draw:name="f14" draw:formula="704001 * ?f4 / 844804"/><draw:equation draw:name="f15" draw:formula="844804 * ?f4 / 84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13544in" svg:y="0.69292in" svg:width="1.62922in" svg:height="0.92389in" draw:id="id4" draw:style-name="a25"><svg:title/><svg:desc/><text:p text:style-name="a24" text:class-names="" text:cond-style-name=""><text:span text:style-name="a21" text:class-names="">獲東北大學錄取通知後，於四月</text:span><text:span text:style-name="a22" text:class-names="">（十月）</text:span><text:span text:style-name="a23" text:class-names="">入學</text:span></text:p><draw:enhanced-geometry draw:type="non-primitive" svg:viewBox="0 0 1489762 844804" draw:enhanced-path="M 0 140803 C 0 63040 63040 0 140803 0 L 1348959 0 C 1426722 0 1489762 63040 1489762 140803 L 1489762 704001 C 1489762 781764 1426722 844804 1348959 844804 L 140803 844804 C 63040 844804 0 781764 0 704001 L 0 14080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9762"/><draw:equation draw:name="f7" draw:formula="?f4 / 844804"/><draw:equation draw:name="f8" draw:formula="0 * ?f5 / 1489762"/><draw:equation draw:name="f9" draw:formula="140803 * ?f4 / 844804"/><draw:equation draw:name="f10" draw:formula="140803 * ?f5 / 1489762"/><draw:equation draw:name="f11" draw:formula="0 * ?f4 / 844804"/><draw:equation draw:name="f12" draw:formula="1348959 * ?f5 / 1489762"/><draw:equation draw:name="f13" draw:formula="1489762 * ?f5 / 1489762"/><draw:equation draw:name="f14" draw:formula="704001 * ?f4 / 844804"/><draw:equation draw:name="f15" draw:formula="844804 * ?f4 / 8448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7"/>
      <text:p text:style-name="P48"><text:span text:style-name="T49">六</text:span><text:span text:style-name="T50">、申請</text:span><text:span text:style-name="T51">方式</text:span></text:p>
      <text:p text:style-name="P52"><text:span text:style-name="T53">請備個</text:span><text:span text:style-name="T54">人簡歷、歷年成績單、讀書計畫、其他有利審查資料</text:span>(以上皆為英文版)，<text:span text:style-name="T55">等申請</text:span><text:span text:style-name="T56">文件製成<text:s/></text:span>PDF<text:span text:style-name="T57"><text:s/></text:span><text:a xlink:href="mailto:撖whuang@nccu.edu.tw" office:target-frame-name="_top" xlink:show="replace"><text:span text:style-name="T58">電子檔，寄至<text:s/></text:span></text:a><text:a xlink:href="mailto:eastasia@nccu.edu.tw" office:target-frame-name="_top" xlink:show="replace"><text:span text:style-name="T59">eastasia@nccu.</text:span><text:span text:style-name="T60">edu.tw</text:span></text:a><text:span text:style-name="T61"><text:s/></text:span><text:span text:style-name="T62">(標題：政大與東北大學雙聯學位_姓名)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fo:margin-top="0.0173in" fo:margin-left="0.0833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top="0.0173in" fo:margin-left="0.3333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style-name="WW_CharLFO1LVL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style-name="WW_CharLFO1LVL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style-name="WW_CharLFO1LVL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style-name="WW_CharLFO1LVL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style-name="WW_CharLFO1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1LVL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2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2LVL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style-name="WW_CharLFO2LVL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style-name="WW_CharLFO2LVL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style-name="WW_CharLFO2LVL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style-name="WW_CharLFO2LVL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style-name="WW_CharLFO2LVL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style-name="WW_CharLFO2LVL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End User</dc:creator>
    <meta:creation-date>2020-10-29T06:59:00Z</meta:creation-date>
    <dc:date>2020-10-29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