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 svg:panose-1="0 0 0 0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P6" style:parent-style-name="內文" style:family="paragraph">
      <style:paragraph-properties style:text-autospace="none" fo:text-align="end"/>
    </style:style>
    <style:style style:name="T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4" style:parent-style-name="預設段落字型" style:family="text">
      <style:text-properties style:font-name="標楷體" style:font-name-asian="標楷體" style:font-name-complex="微軟正黑體" style:letter-kerning="false" style:language-asian="zh" style:country-asian="HK"/>
    </style:style>
    <style:style style:name="P15" style:parent-style-name="內文" style:family="paragraph">
      <style:paragraph-properties style:text-autospace="none" fo:text-align="end"/>
      <style:text-properties style:font-name="標楷體" style:font-name-asian="標楷體" style:font-name-complex="微軟正黑體" style:letter-kerning="false" style:language-asian="zh" style:country-asian="HK"/>
    </style:style>
    <style:style style:name="P16" style:parent-style-name="清單段落" style:list-style-name="LFO1" style:family="paragraph">
      <style:paragraph-properties style:text-autospace="none" fo:margin-left="0.3333in" fo:margin-righ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8" style:parent-style-name="預設段落字型" style:family="text">
      <style:text-properties style:font-name="標楷體" style:font-name-asian="標楷體" style:font-name-complex="微軟正黑體" style:letter-kerning="false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0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P23" style:parent-style-name="清單段落" style:list-style-name="LFO1" style:family="paragraph">
      <style:paragraph-properties style:text-autospace="none" fo:margin-left="0.3333in" fo:margin-righ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26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28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ArialUnicodeMS" style:letter-kerning="false"/>
    </style:style>
    <style:style style:name="P30" style:parent-style-name="清單段落" style:list-style-name="LFO1" style:family="paragraph">
      <style:paragraph-properties style:text-autospace="none" fo:margin-left="0.3333in" fo:margin-righ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33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35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37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ArialUnicodeMS" style:letter-kerning="false"/>
    </style:style>
    <style:style style:name="P39" style:parent-style-name="清單段落" style:list-style-name="LFO1" style:family="paragraph">
      <style:paragraph-properties style:text-autospace="none" fo:margin-left="0.3333in" fo:margin-righ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3" style:parent-style-name="預設段落字型" style:family="text">
      <style:text-properties style:font-name="標楷體" style:font-name-asian="標楷體" style:font-name-complex="微軟正黑體" style:letter-kerning="false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5" style:parent-style-name="預設段落字型" style:family="text">
      <style:text-properties style:font-name="標楷體" style:font-name-asian="標楷體" style:font-name-complex="微軟正黑體" style:letter-kerning="false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47" style:parent-style-name="預設段落字型" style:family="text">
      <style:text-properties style:font-name="標楷體" style:font-name-asian="標楷體" style:font-name-complex="Malgun Gothic Semilight" style:letter-kerning="false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P49" style:parent-style-name="內文" style:family="paragraph">
      <style:paragraph-properties style:text-autospace="none" fo:margin-right="0.3333in"/>
      <style:text-properties style:font-name="標楷體" style:font-name-asian="標楷體" style:font-name-complex="微軟正黑體" style:letter-kerning="false"/>
    </style:style>
    <style:style style:name="P50" style:parent-style-name="內文" style:family="paragraph">
      <style:paragraph-properties style:text-autospace="none" fo:margin-right="0.3333in"/>
      <style:text-properties style:font-name="標楷體" style:font-name-asian="標楷體" style:font-name-complex="微軟正黑體" style:letter-kerning="false"/>
    </style:style>
    <style:style style:name="P51" style:parent-style-name="內文" style:family="paragraph">
      <style:paragraph-properties style:text-autospace="none" fo:text-align="center" fo:margin-left="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olumn58" style:family="table-column">
      <style:table-column-properties style:column-width="0.9062in"/>
    </style:style>
    <style:style style:name="TableColumn59" style:family="table-column">
      <style:table-column-properties style:column-width="0.9847in"/>
    </style:style>
    <style:style style:name="TableColumn60" style:family="table-column">
      <style:table-column-properties style:column-width="1.218in"/>
    </style:style>
    <style:style style:name="TableColumn61" style:family="table-column">
      <style:table-column-properties style:column-width="0.8743in"/>
    </style:style>
    <style:style style:name="TableColumn62" style:family="table-column">
      <style:table-column-properties style:column-width="2.8291in"/>
    </style:style>
    <style:style style:name="Table57" style:family="table">
      <style:table-properties style:width="6.8125in" fo:margin-left="-0.0236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2777in"/>
    </style:style>
    <style:style style:name="T70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0.2777in"/>
    </style:style>
    <style:style style:name="T75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 style:language-asian="zh" style:country-asian="HK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2777in"/>
    </style:style>
    <style:style style:name="T85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 style:language-asian="zh" style:country-asian="HK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0.2777in"/>
    </style:style>
    <style:style style:name="T93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94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P95" style:parent-style-name="內文" style:family="paragraph">
      <style:paragraph-properties style:text-autospace="none" fo:line-height="0.2777in"/>
    </style:style>
    <style:style style:name="T96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97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99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ArialUnicodeMS" style:letter-kerning="false"/>
    </style:style>
    <style:style style:name="P101" style:parent-style-name="內文" style:family="paragraph">
      <style:paragraph-properties style:text-autospace="none" fo:line-height="0.2777in"/>
    </style:style>
    <style:style style:name="T102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103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104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107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109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117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ArialUnicodeMS" style:letter-kerning="false"/>
    </style:style>
    <style:style style:name="P119" style:parent-style-name="內文" style:family="paragraph">
      <style:paragraph-properties style:text-autospace="none" fo:line-height="0.2777in"/>
    </style:style>
    <style:style style:name="T120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121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124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126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134" style:parent-style-name="預設段落字型" style:family="text">
      <style:text-properties style:font-name="標楷體" style:font-name-asian="標楷體" style:font-name-complex="ArialUnicodeMS" fo:color="#AEAAAA" style:letter-kerning="false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ArialUnicodeMS" style:letter-kerning="false"/>
    </style:style>
    <style:style style:name="P136" style:parent-style-name="內文" style:family="paragraph">
      <style:paragraph-properties style:text-autospace="none" fo:line-height="0.2777in"/>
    </style:style>
    <style:style style:name="T137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138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140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142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144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2777in"/>
    </style:style>
    <style:style style:name="T149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151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line-height="0.2777in"/>
    </style:style>
    <style:style style:name="T156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0.2777in"/>
    </style:style>
    <style:style style:name="T161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 style:language-asian="zh" style:country-asian="HK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 style:language-asian="zh" style:country-asian="HK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 style:language-asian="zh" style:country-asian="HK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ialUnicodeMS" style:letter-kerning="false" style:language-asian="zh" style:country-asian="HK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 style:language-asian="zh" style:country-asian="HK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/>
    </style:style>
    <style:style style:name="P191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line-height="0.2777in"/>
      <style:text-properties style:font-name="標楷體" style:font-name-asian="標楷體" style:font-name-complex="ArialUnicodeMS" style:letter-kerning="false" style:language-asian="zh" style:country-asian="HK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line-height="0.2777in"/>
    </style:style>
    <style:style style:name="T197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198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ArialUnicodeMS" style:letter-kerning="false"/>
    </style:style>
    <style:style style:name="T200" style:parent-style-name="預設段落字型" style:family="text">
      <style:text-properties style:font-name="標楷體" style:font-name-asian="標楷體" style:font-name-complex="ArialUnicodeMS" style:letter-kerning="false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ArialUnicodeMS" style:letter-kerning="false"/>
    </style:style>
  </office:automatic-styles>
  <office:body>
    <office:text text:use-soft-page-breaks="true">
      <text:p text:style-name="P1"><text:span text:style-name="T2">國立政治大學</text:span><text:span text:style-name="T3">東亞研究所研究生</text:span><text:span text:style-name="T4">校際選課</text:span><text:span text:style-name="T5">作業要點</text:span></text:p>
      <text:p text:style-name="P6"><text:span text:style-name="T7">民國</text:span><text:span text:style-name="T8">108</text:span><text:span text:style-name="T9">年</text:span><text:span text:style-name="T10">3</text:span><text:span text:style-name="T11">月</text:span><text:span text:style-name="T12">6</text:span><text:span text:style-name="T13">日</text:span><text:span text:style-name="T14">東亞所所務會議通過</text:span></text:p>
      <text:p text:style-name="P15"/>
      <text:list text:style-name="LFO1" text:continue-numbering="true">
        <text:list-item>
          <text:p text:style-name="P16"><text:span text:style-name="T17">本</text:span><text:span text:style-name="T18">要點</text:span><text:span text:style-name="T19">依「</text:span><text:span text:style-name="T20">國立政治大學國內校際選課辦法」</text:span><text:span text:style-name="T21">訂定之</text:span><text:span text:style-name="T22">。</text:span></text:p>
        </text:list-item>
        <text:list-item>
          <text:p text:style-name="P23"><text:span text:style-name="T24">本所學生選修他校課程</text:span><text:span text:style-name="T25">，</text:span><text:span text:style-name="T26">須事先經本所審查通過</text:span><text:span text:style-name="T27">，</text:span><text:span text:style-name="T28">始得辦埋校級申請程序</text:span><text:span text:style-name="T29">。</text:span></text:p>
        </text:list-item>
        <text:list-item>
          <text:p text:style-name="P30"><text:span text:style-name="T31">本所學生選修他校課程</text:span><text:span text:style-name="T32">，</text:span><text:span text:style-name="T33">須填寫「國立政治大學東亞研究所學生選修他校課程審查申請表」併同課程大綱</text:span><text:span text:style-name="T34">，</text:span><text:span text:style-name="T35">於課程初選結束前，送交所辦公室</text:span><text:span text:style-name="T36">。</text:span><text:span text:style-name="T37">由所辦公室送請本所所務委員會審議。審議結果至遲於課程加退選前通知學生</text:span><text:span text:style-name="T38">。</text:span></text:p>
        </text:list-item>
        <text:list-item>
          <text:p text:style-name="P39"><text:span text:style-name="T40">本</text:span><text:span text:style-name="T41">要點</text:span><text:span text:style-name="T42">經本</text:span><text:span text:style-name="T43">所所</text:span><text:span text:style-name="T44">務會議通過後</text:span><text:span text:style-name="T45">施行</text:span><text:span text:style-name="T46">，</text:span><text:span text:style-name="T47">修正時亦同</text:span><text:span text:style-name="T48">。</text:span></text:p>
        </text:list-item>
      </text:list>
      <text:p text:style-name="P49"/>
      <text:p text:style-name="P50">-----------------------------------------------------------------</text:p>
      <text:p text:style-name="P51"><text:span text:style-name="T52">國立政治大學</text:span><text:span text:style-name="T53">東亞研究所學生</text:span><text:span text:style-name="T54">選修他校課程審查</text:span><text:span text:style-name="T55">申請</text:span><text:span text:style-name="T56">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5">
            <text:p text:style-name="P65"><text:span text:style-name="T66">選課學生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學號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姓名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Email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是否曾選修他校課程</text:p>
          </table:table-cell>
          <table:table-cell table:style-name="TableCell91" table:number-columns-spanned="4">
            <text:p text:style-name="P92"><text:span text:style-name="T93">□</text:span><text:span text:style-name="T94">否</text:span></text:p>
            <text:p text:style-name="P95"><text:span text:style-name="T96">□</text:span><text:span text:style-name="T97">是</text:span><text:span text:style-name="T98">，</text:span><text:span text:style-name="T99">已選修他校課程資料</text:span><text:span text:style-name="T100">：</text:span></text:p>
            <text:p text:style-name="P101"><text:span text:style-name="T102"><text:s text:c="2"/></text:span><text:span text:style-name="T103">　（</text:span><text:span text:style-name="T104">選修學期</text:span><text:span text:style-name="T105">）</text:span><text:span text:style-name="T106">（</text:span><text:span text:style-name="T107">開課校系</text:span><text:span text:style-name="T108">）（</text:span><text:span text:style-name="T109">課<text:s/></text:span><text:span text:style-name="T110"><text:s text:c="3"/></text:span><text:span text:style-name="T111">程<text:s/></text:span><text:span text:style-name="T112"><text:s text:c="4"/></text:span><text:span text:style-name="T113">名<text:s/></text:span><text:span text:style-name="T114"><text:s/></text:span><text:span text:style-name="T115"><text:s text:c="3"/>稱</text:span><text:span text:style-name="T116">）（</text:span><text:span text:style-name="T117">學分數</text:span><text:span text:style-name="T118">）</text:span></text:p>
            <text:p text:style-name="P119"><text:span text:style-name="T120"><text:s/>　 （</text:span><text:span text:style-name="T121">選修學期</text:span><text:span text:style-name="T122">）</text:span><text:span text:style-name="T123">（</text:span><text:span text:style-name="T124">開課校系</text:span><text:span text:style-name="T125">）（</text:span><text:span text:style-name="T126">課<text:s/></text:span><text:span text:style-name="T127"><text:s text:c="3"/></text:span><text:span text:style-name="T128">程<text:s/></text:span><text:span text:style-name="T129"><text:s text:c="4"/></text:span><text:span text:style-name="T130">名<text:s/></text:span><text:span text:style-name="T131"><text:s/></text:span><text:span text:style-name="T132"><text:s text:c="3"/>稱</text:span><text:span text:style-name="T133">）（</text:span><text:span text:style-name="T134">學分數</text:span><text:span text:style-name="T135">）</text:span></text:p>
            <text:p text:style-name="P136"><text:span text:style-name="T137">【</text:span><text:span text:style-name="T138">註</text:span><text:span text:style-name="T139">：</text:span><text:span text:style-name="T140">本所承認為畢業學分之外所學分</text:span><text:span text:style-name="T141">（</text:span><text:span text:style-name="T142">含校際選課</text:span><text:span text:style-name="T143">）</text:span><text:span text:style-name="T144">至多九學分</text:span><text:span text:style-name="T145">。】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選修他校課程資料</text:span><text:span text:style-name="T150">(</text:span><text:span text:style-name="T151">請另附教學大綱</text:span><text:span text:style-name="T1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開課校系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<text:span text:style-name="T161">授課教師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授課教師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學分數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課程名稱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以下欄由所辦公室處理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收件日期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本校課程相關課程備註</text:p>
          </table:table-cell>
          <table:covered-table-cell/>
          <table:table-cell table:style-name="TableCell189" table:number-columns-spanned="3">
            <text:p text:style-name="P190"/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所務委員會審查結果</text:p>
          </table:table-cell>
          <table:covered-table-cell/>
          <table:table-cell table:style-name="TableCell195" table:number-columns-spanned="3">
            <text:p text:style-name="P196"><text:span text:style-name="T197">□</text:span><text:span text:style-name="T198">同意</text:span><text:span text:style-name="T199">　□</text:span><text:span text:style-name="T200">不同意</text:span><text:span text:style-name="T201">　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 svg:panose-1="0 0 0 0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d User</meta:initial-creator>
    <dc:creator>End User</dc:creator>
    <meta:creation-date>2021-05-05T08:41:00Z</meta:creation-date>
    <dc:date>2021-05-05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