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3.15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10.15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777in"/>
      <style:text-properties fo:font-weight="bold" style:font-weight-asian="bold" style:font-weight-complex="bold" style:font-size-complex="12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fo:font-weight="bold" style:font-weight-asian="bold" style:font-weight-complex="bold" style:font-size-complex="12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fo:font-weight="bold" style:font-weight-asian="bold" style:font-weight-complex="bold" style:font-size-complex="12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fo:font-weight="bold" style:font-weight-asian="bold" style:font-weight-complex="bold" style:font-size-complex="12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fo:font-weight="bold" style:font-weight-asian="bold" style:font-weight-complex="bold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weight-complex="bold" style:font-size-complex="12pt"/>
    </style:style>
    <style:style style:name="T27" style:parent-style-name="預設段落字型" style:family="text">
      <style:text-properties style:font-size-complex="12pt"/>
    </style:style>
    <style:style style:name="P28" style:parent-style-name="內文" style:family="paragraph">
      <style:paragraph-properties fo:line-height="0.2777in"/>
      <style:text-properties style:font-weight-complex="bold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size-complex="12pt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 style:language-asian="zh" style:country-asian="HK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 style:language-asian="zh" style:country-asian="HK"/>
    </style:style>
    <style:style style:name="T36" style:parent-style-name="預設段落字型" style:family="text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fo:font-weight="bold" style:font-weight-asian="bold" style:font-size-complex="12pt"/>
    </style:style>
    <style:style style:name="T42" style:parent-style-name="超連結" style:family="text">
      <style:text-properties fo:font-weight="bold" style:font-weight-asian="bold" style:font-size-complex="12pt"/>
    </style:style>
    <style:style style:name="T43" style:parent-style-name="超連結" style:family="text">
      <style:text-properties fo:font-weight="bold" style:font-weight-asian="bold" style:font-size-complex="12pt"/>
    </style:style>
    <style:style style:name="T44" style:parent-style-name="超連結" style:family="text">
      <style:text-properties fo:font-weight="bold" style:font-weight-asian="bold" style:font-size-complex="12pt"/>
    </style:style>
    <style:style style:name="T45" style:parent-style-name="超連結" style:family="text">
      <style:text-properties fo:font-weight="bold" style:font-weight-asian="bold" style:font-size-complex="12pt"/>
    </style:style>
    <style:style style:name="T46" style:parent-style-name="超連結" style:family="text">
      <style:text-properties fo:font-weight="bold" style:font-weight-asian="bold" style:font-size-complex="12pt"/>
    </style:style>
    <style:style style:name="T47" style:parent-style-name="超連結" style:family="text">
      <style:text-properties fo:font-weight="bold" style:font-weight-asian="bold" style:font-size-complex="12pt"/>
    </style:style>
    <style:style style:name="T48" style:parent-style-name="預設段落字型" style:family="text">
      <style:text-properties fo:font-weight="bold" style:font-weight-asian="bold" style:font-size-complex="12pt"/>
    </style:style>
    <style:style style:name="P49" style:parent-style-name="內文" style:family="paragraph">
      <style:paragraph-properties fo:text-align="justify" fo:line-height="0.2777in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size-complex="12pt"/>
    </style:style>
    <style:style style:name="P52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olumn54" style:family="table-column">
      <style:table-column-properties style:column-width="1.2006in" style:use-optimal-column-width="false"/>
    </style:style>
    <style:style style:name="TableColumn55" style:family="table-column">
      <style:table-column-properties style:column-width="2.7562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3.15in" style:use-optimal-column-width="false"/>
    </style:style>
    <style:style style:name="TableColumn58" style:family="table-column">
      <style:table-column-properties style:column-width="1.8708in" style:use-optimal-column-width="false"/>
    </style:style>
    <style:style style:name="Table53" style:family="table">
      <style:table-properties style:width="10.0611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size-complex="12pt"/>
    </style:style>
    <style:style style:name="P62" style:parent-style-name="內文" style:family="paragraph">
      <style:paragraph-properties fo:line-height="0.2777in"/>
      <style:text-properties style:font-size-complex="12pt"/>
    </style:style>
    <style:style style:name="P63" style:parent-style-name="內文" style:family="paragraph">
      <style:paragraph-properties fo:line-height="0.2777in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 style:language-asian="zh" style:country-asian="HK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 style:language-asian="zh" style:country-asian="HK"/>
    </style:style>
    <style:style style:name="T71" style:parent-style-name="預設段落字型" style:family="text">
      <style:text-properties style:font-size-complex="12pt" style:language-asian="zh" style:country-asian="HK"/>
    </style:style>
    <style:style style:name="T72" style:parent-style-name="預設段落字型" style:family="text">
      <style:text-properties style:font-size-complex="12pt" style:language-asian="zh" style:country-asian="HK"/>
    </style:style>
    <style:style style:name="T73" style:parent-style-name="預設段落字型" style:family="text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fo:font-weight="bold" style:font-weight-asian="bold" style:font-size-complex="12pt"/>
    </style:style>
    <style:style style:name="P78" style:parent-style-name="內文" style:family="paragraph">
      <style:paragraph-properties fo:line-height="0.2777in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size-complex="12pt"/>
    </style:style>
    <style:style style:name="P81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olumn83" style:family="table-column">
      <style:table-column-properties style:column-width="1.2006in" style:use-optimal-column-width="false"/>
    </style:style>
    <style:style style:name="TableColumn84" style:family="table-column">
      <style:table-column-properties style:column-width="2.7562in" style:use-optimal-column-width="false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3.15in" style:use-optimal-column-width="false"/>
    </style:style>
    <style:style style:name="TableColumn87" style:family="table-column">
      <style:table-column-properties style:column-width="1.8708in" style:use-optimal-column-width="false"/>
    </style:style>
    <style:style style:name="Table82" style:family="table">
      <style:table-properties style:width="10.0611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size-complex="12pt"/>
    </style:style>
    <style:style style:name="P91" style:parent-style-name="內文" style:family="paragraph">
      <style:paragraph-properties fo:line-height="0.2777in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size-complex="12pt"/>
    </style:style>
    <style:style style:name="P94" style:parent-style-name="內文" style:family="paragraph">
      <style:paragraph-properties fo:text-align="justify" fo:line-height="0.2777in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fo:font-weight="bold" style:font-weight-asian="bold" style:font-size-complex="12pt"/>
    </style:style>
    <style:style style:name="T100" style:parent-style-name="預設段落字型" style:family="text">
      <style:text-properties fo:font-weight="bold" style:font-weight-asian="bold" style:font-size-complex="12pt"/>
    </style:style>
    <style:style style:name="T101" style:parent-style-name="預設段落字型" style:family="text">
      <style:text-properties fo:font-weight="bold" style:font-weight-asian="bold" style:font-size-complex="12pt"/>
    </style:style>
    <style:style style:name="T102" style:parent-style-name="超連結" style:family="text">
      <style:text-properties fo:font-weight="bold" style:font-weight-asian="bold" style:font-size-complex="12pt"/>
    </style:style>
    <style:style style:name="T103" style:parent-style-name="預設段落字型" style:family="text">
      <style:text-properties fo:font-weight="bold" style:font-weight-asian="bold" style:font-size-complex="12pt"/>
    </style:style>
    <style:style style:name="T104" style:parent-style-name="超連結" style:family="text">
      <style:text-properties fo:font-weight="bold" style:font-weight-asian="bold" style:font-size-complex="12pt"/>
    </style:style>
    <style:style style:name="T105" style:parent-style-name="預設段落字型" style:family="text">
      <style:text-properties fo:font-weight="bold" style:font-weight-asian="bold" style:font-size-complex="12pt"/>
    </style:style>
    <style:style style:name="P106" style:parent-style-name="內文" style:list-style-name="LFO14" style:family="paragraph">
      <style:paragraph-properties fo:line-height="0.2777in"/>
      <style:text-properties style:font-size-complex="12pt"/>
    </style:style>
    <style:style style:name="P107" style:parent-style-name="內文" style:list-style-name="LFO14" style:family="paragraph">
      <style:paragraph-properties fo:line-height="0.2777in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size-complex="12pt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112" style:family="table-column">
      <style:table-column-properties style:column-width="1.2006in" style:use-optimal-column-width="false"/>
    </style:style>
    <style:style style:name="TableColumn113" style:family="table-column">
      <style:table-column-properties style:column-width="2.7562in" style:use-optimal-column-width="false"/>
    </style:style>
    <style:style style:name="TableColumn114" style:family="table-column">
      <style:table-column-properties style:column-width="1.0833in" style:use-optimal-column-width="false"/>
    </style:style>
    <style:style style:name="TableColumn115" style:family="table-column">
      <style:table-column-properties style:column-width="3.15in" style:use-optimal-column-width="false"/>
    </style:style>
    <style:style style:name="TableColumn116" style:family="table-column">
      <style:table-column-properties style:column-width="1.8708in" style:use-optimal-column-width="false"/>
    </style:style>
    <style:style style:name="Table111" style:family="table">
      <style:table-properties style:width="10.0611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size-complex="12pt"/>
    </style:style>
    <style:style style:name="P122" style:parent-style-name="內文" style:family="paragraph">
      <style:paragraph-properties fo:text-align="justify" fo:line-height="0.25in"/>
      <style:text-properties style:font-size-complex="12pt"/>
    </style:style>
    <style:style style:name="P123" style:parent-style-name="內文" style:family="paragraph">
      <style:paragraph-properties fo:text-align="justify" fo:line-height="0.25in"/>
      <style:text-properties style:font-size-complex="12pt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fo:color="#FF0000" style:font-size-complex="12pt"/>
    </style:style>
    <style:style style:name="T126" style:parent-style-name="預設段落字型" style:family="text">
      <style:text-properties fo:color="#FF0000" style:font-size-complex="12pt"/>
    </style:style>
    <style:style style:name="T127" style:parent-style-name="預設段落字型" style:family="text">
      <style:text-properties fo:color="#FF0000" style:font-size-complex="12pt"/>
    </style:style>
    <style:style style:name="T128" style:parent-style-name="預設段落字型" style:family="text">
      <style:text-properties fo:color="#FF0000" style:font-size-complex="12pt"/>
    </style:style>
    <style:style style:name="T129" style:parent-style-name="預設段落字型" style:family="text">
      <style:text-properties fo:color="#FF0000" style:font-size-complex="12pt" style:language-asian="zh" style:country-asian="HK"/>
    </style:style>
    <style:style style:name="T130" style:parent-style-name="預設段落字型" style:family="text">
      <style:text-properties fo:color="#FF0000" style:font-size-complex="12pt"/>
    </style:style>
    <style:style style:name="T131" style:parent-style-name="預設段落字型" style:family="text">
      <style:text-properties fo:color="#FF0000" style:font-size-complex="12pt" style:language-asian="zh" style:country-asian="HK"/>
    </style:style>
    <style:style style:name="T132" style:parent-style-name="預設段落字型" style:family="text">
      <style:text-properties fo:color="#FF0000" style:font-size-complex="12pt"/>
    </style:style>
    <style:style style:name="T133" style:parent-style-name="預設段落字型" style:family="text">
      <style:text-properties fo:color="#FF0000" style:font-size-complex="12pt"/>
    </style:style>
    <style:style style:name="P134" style:parent-style-name="內文" style:list-style-name="LFO18" style:family="paragraph">
      <style:paragraph-properties fo:text-align="justify" fo:line-height="0.25in"/>
    </style:style>
    <style:style style:name="T135" style:parent-style-name="預設段落字型" style:family="text">
      <style:text-properties fo:color="#FF0000" style:font-size-complex="12pt" style:language-asian="zh" style:country-asian="HK"/>
    </style:style>
    <style:style style:name="T136" style:parent-style-name="預設段落字型" style:family="text">
      <style:text-properties fo:color="#FF0000" style:font-size-complex="12pt"/>
    </style:style>
    <style:style style:name="P137" style:parent-style-name="內文" style:list-style-name="LFO19" style:family="paragraph">
      <style:paragraph-properties fo:text-align="justify" fo:line-height="0.25in"/>
      <style:text-properties fo:color="#FF0000" style:font-size-complex="12pt"/>
    </style:style>
    <style:style style:name="P138" style:parent-style-name="內文" style:list-style-name="LFO19" style:family="paragraph">
      <style:paragraph-properties fo:text-align="justify" fo:line-height="0.25in"/>
    </style:style>
    <style:style style:name="T139" style:parent-style-name="預設段落字型" style:family="text">
      <style:text-properties fo:color="#FF0000" style:font-size-complex="12pt"/>
    </style:style>
    <style:style style:name="T140" style:parent-style-name="超連結" style:family="text">
      <style:text-properties style:font-size-complex="12pt" style:language-asian="zh" style:country-asian="HK"/>
    </style:style>
    <style:style style:name="T141" style:parent-style-name="預設段落字型" style:family="text">
      <style:text-properties fo:color="#FF0000" style:font-size-complex="12pt"/>
    </style:style>
    <style:style style:name="P142" style:parent-style-name="內文" style:list-style-name="LFO19" style:family="paragraph">
      <style:paragraph-properties fo:text-align="justify" fo:line-height="0.25in"/>
    </style:style>
    <style:style style:name="T143" style:parent-style-name="預設段落字型" style:family="text">
      <style:text-properties fo:color="#FF0000" style:font-size-complex="12pt"/>
    </style:style>
    <style:style style:name="T144" style:parent-style-name="超連結" style:family="text">
      <style:text-properties style:font-size-complex="12pt" style:language-asian="zh" style:country-asian="HK"/>
    </style:style>
    <style:style style:name="T145" style:parent-style-name="預設段落字型" style:family="text">
      <style:text-properties fo:color="#FF0000" style:font-size-complex="12pt"/>
    </style:style>
    <style:style style:name="P146" style:parent-style-name="內文" style:list-style-name="LFO18" style:family="paragraph">
      <style:paragraph-properties fo:text-align="justify" fo:line-height="0.25in"/>
    </style:style>
    <style:style style:name="T147" style:parent-style-name="預設段落字型" style:family="text">
      <style:text-properties fo:color="#FF0000" style:font-size-complex="12pt"/>
    </style:style>
    <style:style style:name="T148" style:parent-style-name="預設段落字型" style:family="text">
      <style:text-properties fo:color="#FF0000" style:font-size-complex="12pt" style:language-asian="zh" style:country-asian="HK"/>
    </style:style>
    <style:style style:name="T149" style:parent-style-name="預設段落字型" style:family="text">
      <style:text-properties fo:color="#FF0000" style:font-size-complex="12pt"/>
    </style:style>
    <style:style style:name="T150" style:parent-style-name="預設段落字型" style:family="text">
      <style:text-properties fo:color="#FF0000" style:font-size-complex="12pt"/>
    </style:style>
    <style:style style:name="P151" style:parent-style-name="內文" style:list-style-name="LFO20" style:family="paragraph">
      <style:paragraph-properties fo:text-align="justify" fo:line-height="0.25in"/>
    </style:style>
    <style:style style:name="T152" style:parent-style-name="超連結" style:family="text">
      <style:text-properties fo:color="#FF0000" style:font-size-complex="12pt"/>
    </style:style>
    <style:style style:name="T153" style:parent-style-name="預設段落字型" style:family="text">
      <style:text-properties fo:color="#FF0000" style:font-size-complex="12pt"/>
    </style:style>
    <style:style style:name="P154" style:parent-style-name="內文" style:list-style-name="LFO20" style:family="paragraph">
      <style:paragraph-properties fo:text-align="justify" fo:line-height="0.25in"/>
    </style:style>
    <style:style style:name="T155" style:parent-style-name="超連結" style:family="text">
      <style:text-properties fo:color="#FF0000" style:font-size-complex="12pt"/>
    </style:style>
    <style:style style:name="T156" style:parent-style-name="超連結" style:family="text">
      <style:text-properties fo:color="#FF0000" style:font-size-complex="12pt"/>
    </style:style>
    <style:style style:name="T157" style:parent-style-name="預設段落字型" style:family="text">
      <style:text-properties fo:color="#FF0000" style:font-size-complex="12pt"/>
    </style:style>
    <style:style style:name="P158" style:parent-style-name="內文" style:list-style-name="LFO20" style:family="paragraph">
      <style:paragraph-properties fo:text-align="justify" fo:line-height="0.25in"/>
    </style:style>
    <style:style style:name="T159" style:parent-style-name="超連結" style:family="text">
      <style:text-properties fo:color="#FF0000" style:font-size-complex="12pt"/>
    </style:style>
    <style:style style:name="T160" style:parent-style-name="超連結" style:family="text">
      <style:text-properties fo:color="#FF0000" style:font-size-complex="12pt" style:language-asian="zh" style:country-asian="HK"/>
    </style:style>
    <style:style style:name="T161" style:parent-style-name="預設段落字型" style:family="text">
      <style:text-properties fo:color="#FF0000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fo:font-weight="bold" style:font-weight-asian="bold" style:font-size-complex="12pt"/>
    </style:style>
    <style:style style:name="T167" style:parent-style-name="超連結" style:family="text">
      <style:text-properties fo:font-weight="bold" style:font-weight-asian="bold" style:font-size-complex="12pt"/>
    </style:style>
    <style:style style:name="T168" style:parent-style-name="超連結" style:family="text">
      <style:text-properties fo:font-weight="bold" style:font-weight-asian="bold" style:font-size-complex="12pt"/>
    </style:style>
    <style:style style:name="T169" style:parent-style-name="超連結" style:family="text">
      <style:text-properties fo:font-weight="bold" style:font-weight-asian="bold" style:font-size-complex="12pt"/>
    </style:style>
    <style:style style:name="T170" style:parent-style-name="預設段落字型" style:family="text">
      <style:text-properties fo:font-weight="bold" style:font-weight-asian="bold" style:font-size-complex="12pt"/>
    </style:style>
    <style:style style:name="P171" style:parent-style-name="內文" style:list-style-name="LFO13" style:family="paragraph">
      <style:paragraph-properties fo:line-height="0.25in"/>
    </style:style>
    <style:style style:name="T172" style:parent-style-name="超連結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超連結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P189" style:parent-style-name="內文" style:list-style-name="LFO13" style:family="paragraph">
      <style:paragraph-properties fo:line-height="0.25in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list-style-name="LFO13" style:family="paragraph">
      <style:paragraph-properties fo:text-align="justify" fo:line-height="0.25in"/>
      <style:text-properties style:font-size-complex="12pt"/>
    </style:style>
    <style:style style:name="P192" style:parent-style-name="內文" style:list-style-name="LFO13" style:family="paragraph">
      <style:paragraph-properties fo:text-align="justify" fo:line-height="0.25in"/>
      <style:text-properties style:font-size-complex="12pt"/>
    </style:style>
    <style:style style:name="P193" style:parent-style-name="內文" style:list-style-name="LFO13" style:family="paragraph">
      <style:paragraph-properties fo:text-align="justify" fo:line-height="0.25in"/>
      <style:text-properties style:font-size-complex="12pt"/>
    </style:style>
    <style:style style:name="P194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TableColumn196" style:family="table-column">
      <style:table-column-properties style:column-width="1.2006in" style:use-optimal-column-width="false"/>
    </style:style>
    <style:style style:name="TableColumn197" style:family="table-column">
      <style:table-column-properties style:column-width="2.7562in" style:use-optimal-column-width="false"/>
    </style:style>
    <style:style style:name="TableColumn198" style:family="table-column">
      <style:table-column-properties style:column-width="1.0833in" style:use-optimal-column-width="false"/>
    </style:style>
    <style:style style:name="TableColumn199" style:family="table-column">
      <style:table-column-properties style:column-width="3.15in" style:use-optimal-column-width="false"/>
    </style:style>
    <style:style style:name="TableColumn200" style:family="table-column">
      <style:table-column-properties style:column-width="1.8708in" style:use-optimal-column-width="false"/>
    </style:style>
    <style:style style:name="Table195" style:family="table">
      <style:table-properties style:width="10.0611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size-complex="12pt"/>
    </style:style>
    <style:style style:name="P204" style:parent-style-name="內文" style:family="paragraph">
      <style:paragraph-properties fo:line-height="0.25in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  <style:text-properties style:font-size-complex="12pt"/>
    </style:style>
    <style:style style:name="P207" style:parent-style-name="內文" style:family="paragraph">
      <style:paragraph-properties fo:text-align="justify" fo:line-height="0.25in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fo:font-weight="bold" style:font-weight-asian="bold" style:font-size-complex="12pt"/>
    </style:style>
    <style:style style:name="P212" style:parent-style-name="內文" style:list-style-name="LFO15" style:family="paragraph">
      <style:paragraph-properties fo:text-align="justify" fo:line-height="0.25in"/>
      <style:text-properties style:font-size-complex="12pt"/>
    </style:style>
    <style:style style:name="P213" style:parent-style-name="內文" style:list-style-name="LFO15" style:family="paragraph">
      <style:paragraph-properties fo:text-align="justify" fo:line-height="0.25in"/>
      <style:text-properties style:font-size-complex="12pt"/>
    </style:style>
    <style:style style:name="P214" style:parent-style-name="內文" style:list-style-name="LFO15" style:family="paragraph">
      <style:paragraph-properties fo:line-height="0.2222in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  <style:text-properties style:font-size-complex="12pt"/>
    </style:style>
    <style:style style:name="P21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TableColumn219" style:family="table-column">
      <style:table-column-properties style:column-width="1.2006in" style:use-optimal-column-width="false"/>
    </style:style>
    <style:style style:name="TableColumn220" style:family="table-column">
      <style:table-column-properties style:column-width="2.7562in" style:use-optimal-column-width="false"/>
    </style:style>
    <style:style style:name="TableColumn221" style:family="table-column">
      <style:table-column-properties style:column-width="1.0833in" style:use-optimal-column-width="false"/>
    </style:style>
    <style:style style:name="TableColumn222" style:family="table-column">
      <style:table-column-properties style:column-width="3.15in" style:use-optimal-column-width="false"/>
    </style:style>
    <style:style style:name="TableColumn223" style:family="table-column">
      <style:table-column-properties style:column-width="1.8708in" style:use-optimal-column-width="false"/>
    </style:style>
    <style:style style:name="Table218" style:family="table">
      <style:table-properties style:width="10.0611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  <style:text-properties style:font-size-complex="12pt"/>
    </style:style>
    <style:style style:name="P227" style:parent-style-name="內文" style:family="paragraph">
      <style:paragraph-properties fo:line-height="0.25in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超連結" style:family="text">
      <style:text-properties style:font-size-complex="12pt"/>
    </style:style>
    <style:style style:name="T233" style:parent-style-name="超連結" style:family="text">
      <style:text-properties style:font-size-complex="12pt"/>
    </style:style>
    <style:style style:name="T234" style:parent-style-name="超連結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fo:font-weight="bold" style:font-weight-asian="bold" style:font-size-complex="12pt"/>
    </style:style>
    <style:style style:name="P253" style:parent-style-name="內文" style:family="paragraph">
      <style:paragraph-properties fo:line-height="0.2222in"/>
    </style:style>
    <style:style style:name="T254" style:parent-style-name="預設段落字型" style:family="text">
      <style:text-properties style:font-size-complex="12pt"/>
    </style:style>
    <style:style style:name="T255" style:parent-style-name="超連結" style:family="text">
      <style:text-properties style:font-size-complex="12pt"/>
    </style:style>
    <style:style style:name="T256" style:parent-style-name="超連結" style:family="text">
      <style:text-properties style:font-size-complex="12pt"/>
    </style:style>
    <style:style style:name="T257" style:parent-style-name="超連結" style:family="text">
      <style:text-properties style:font-size-complex="12pt"/>
    </style:style>
    <style:style style:name="T258" style:parent-style-name="超連結" style:family="text">
      <style:text-properties style:font-size-complex="12pt"/>
    </style:style>
    <style:style style:name="T259" style:parent-style-name="超連結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fo:line-height="0.2222in"/>
      <style:text-properties style:font-size-complex="12pt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fo:font-weight="bold" style:font-weight-asian="bold" style:font-size-complex="12pt"/>
    </style:style>
    <style:style style:name="T264" style:parent-style-name="超連結" style:family="text">
      <style:text-properties fo:font-weight="bold" style:font-weight-asian="bold" style:font-size-complex="12pt"/>
    </style:style>
    <style:style style:name="T265" style:parent-style-name="超連結" style:family="text">
      <style:text-properties fo:font-weight="bold" style:font-weight-asian="bold" style:font-size-complex="12pt"/>
    </style:style>
    <style:style style:name="T266" style:parent-style-name="超連結" style:family="text">
      <style:text-properties fo:font-weight="bold" style:font-weight-asian="bold" style:font-size-complex="12pt"/>
    </style:style>
    <style:style style:name="T267" style:parent-style-name="預設段落字型" style:family="text">
      <style:text-properties fo:font-weight="bold" style:font-weight-asian="bold" style:font-size-complex="12pt"/>
    </style:style>
    <style:style style:name="P268" style:parent-style-name="內文" style:list-style-name="LFO17" style:family="paragraph">
      <style:paragraph-properties fo:line-height="0.2222in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超連結" style:family="text">
      <style:text-properties style:font-size-complex="12pt"/>
    </style:style>
    <style:style style:name="T274" style:parent-style-name="超連結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list-style-name="LFO17" style:family="paragraph">
      <style:paragraph-properties fo:line-height="0.2222in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/>
      <style:text-properties style:font-size-complex="12pt"/>
    </style:style>
    <style:style style:name="P281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流程</text:p>
          </table:table-cell>
          <table:table-cell table:style-name="TableCell15">
            <text:p text:style-name="P16">說明</text:p>
          </table:table-cell>
          <table:table-cell table:style-name="TableCell17">
            <text:p text:style-name="P18">申請時間</text:p>
          </table:table-cell>
          <table:table-cell table:style-name="TableCell19">
            <text:p text:style-name="P20">應備文件及說明</text:p>
          </table:table-cell>
          <table:table-cell table:style-name="TableCell21">
            <text:p text:style-name="P22">處理流程</text:p>
          </table:table-cell>
        </table:table-row>
        <table:table-row table:style-name="TableRow23">
          <table:table-cell table:style-name="TableCell24">
            <text:p text:style-name="P25"><text:span text:style-name="T26">預報論文題目</text:span><text:span text:style-name="T27">【所級規定】</text:span></text:p>
            <text:p text:style-name="P28"/>
          </table:table-cell>
          <table:table-cell table:style-name="TableCell29">
            <text:p text:style-name="P30">本所學生擬請之指導教授及撰寫之論文題目，需先經所長核定。經所長核定後，始可與指導教授討論。</text:p>
            <text:p text:style-name="P31"><text:span text:style-name="T32">碩（博）班同學</text:span><text:span text:style-name="T33">建議</text:span><text:span text:style-name="T34">於二（四）下</text:span><text:span text:style-name="T35">提出申報</text:span><text:span text:style-name="T36">。</text:span></text:p>
          </table:table-cell>
          <table:table-cell table:style-name="TableCell37">
            <text:p text:style-name="P38">隨提隨審</text:p>
          </table:table-cell>
          <table:table-cell table:style-name="TableCell39">
            <text:p text:style-name="P40"><text:span text:style-name="T41">【</text:span><text:a xlink:href="https://eastasia.nccu.edu.tw/upload/9/download_file/1628/%E6%9D%B1%E4%BA%9E%E6%89%80%E7%A0%94%E7%A9%B6%E7%94%9F%E8%AB%96%E6%96%87%E6%8C%87%E5%B0%8E%E6%95%99%E6%8E%88%E6%9A%A8%E8%AB%96%E6%96%87%E9%A1%8C%E7%9B%AE%E5%AF%A9%E6%A0%B8%E8%A1%A8.docx" office:target-frame-name="_top" xlink:show="replace"><text:span text:style-name="T42">東亞所論文</text:span><text:span text:style-name="T43">指導教授</text:span><text:span text:style-name="T44">暨</text:span><text:bookmark-start text:name="_Hlt71123131"/><text:bookmark-start text:name="_Hlt71123132"/><text:span text:style-name="T45">論</text:span><text:bookmark-end text:name="_Hlt71123131"/><text:bookmark-end text:name="_Hlt71123132"/><text:span text:style-name="T46">文題目</text:span><text:span text:style-name="T47">審核表</text:span></text:a><text:span text:style-name="T48">】</text:span></text:p>
            <text:p text:style-name="P49">請至本所網頁下載，本表單需簡述擬請的指導教授大名、論文題目及研究方向，不需要指導教授簽名。</text:p>
          </table:table-cell>
          <table:table-cell table:style-name="TableCell50">
            <text:p text:style-name="P51">請以紙本或電子檔送交所辦。所辦收件後，應於一週內以電子郵件回覆審查結果。</text:p>
          </table:table-cell>
        </table:table-row>
      </table:table>
      <text:p text:style-name="P52">↓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正式申報論文題目</text:p>
            <text:p text:style-name="P62">【校級規定】</text:p>
            <text:p text:style-name="P63"/>
          </table:table-cell>
          <table:table-cell table:style-name="TableCell64">
            <text:p text:style-name="P65"><text:span text:style-name="T66">同學完成前項申請後，隨即可上線申報論文題目、指導教授（不需登打口委名單）。論文題目申報作業</text:span><text:span text:style-name="T67">應在</text:span><text:span text:style-name="T68">申請論文計畫審查口試時，一併完成</text:span><text:span text:style-name="T69">。</text:span><text:span text:style-name="T70">至遲於提</text:span><text:span text:style-name="T71">出</text:span><text:span text:style-name="T72">學位口考試申請時需申報完成</text:span><text:span text:style-name="T73">。</text:span></text:p>
          </table:table-cell>
          <table:table-cell table:style-name="TableCell74">
            <text:p text:style-name="P75">隨提隨審，唯上線申報時須為註冊狀態。</text:p>
          </table:table-cell>
          <table:table-cell table:style-name="TableCell76">
            <text:p text:style-name="P77">【政大論文題目報告單】</text:p>
            <text:p text:style-name="P78">本表單由系統產生，請由inccu連結”研究生論文題目維護”系統，填妥論文題目以及指導教授，按確認鍵後列印出來，請指導教授簽名同意後，即可送所辦匯整送校。</text:p>
          </table:table-cell>
          <table:table-cell table:style-name="TableCell79">
            <text:p text:style-name="P80">所辦收到紙本論文題目報告單後，會進系統確認，並送註冊組續辦。註冊組會發送聘書給指導教授。</text:p>
          </table:table-cell>
        </table:table-row>
      </table:table>
      <text:p text:style-name="P81">↓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論文計畫審查</text:p>
            <text:p text:style-name="P91">【所級規定】</text:p>
          </table:table-cell>
          <table:table-cell table:style-name="TableCell92">
            <text:p text:style-name="P93">完成論文計畫後即可申請論文計畫口試。請於擬口試前二週送交論文計畫審查申請表至所辦，以便發送公文給口試委員。論文計畫應有紙本書面資料為宜。</text:p>
            <text:p text:style-name="P94">另依本所修業辦法規定：碩（博）士班論文計劃審查通過四（六）個月後始可提申請論文考試。</text:p>
          </table:table-cell>
          <table:table-cell table:style-name="TableCell95">
            <text:p text:style-name="P96">隨提隨審</text:p>
          </table:table-cell>
          <table:table-cell table:style-name="TableCell97">
            <text:p text:style-name="P98"><text:span text:style-name="T99">【東亞所論文計劃審查申請表</text:span><text:span text:style-name="T100">-</text:span><text:span text:style-name="T101">-</text:span><text:a xlink:href="https://eastasia.nccu.edu.tw/upload/9/download_file/1627/MA_%E6%89%80_%E7%A2%A9%E5%A3%AB%E7%94%9F%E8%AB%96%E6%96%87%E8%A8%88%E7%95%AB%E5%AF%A9%E6%9F%A5%E7%94%B3%E8%AB%8B%E8%A1%A8.odt" office:target-frame-name="_top" xlink:show="replace"><text:span text:style-name="T102">碩士班</text:span></text:a><text:span text:style-name="T103">、</text:span><text:a xlink:href="https://eastasia.nccu.edu.tw/upload/9/download_file/5240/%E5%8D%9A_%E6%89%80_%E6%9D%B1%E4%BA%9E%E6%89%80%E5%8D%9A%E5%A3%AB%E7%8F%AD%E8%AB%96%E6%96%87%E8%A8%88%E5%8A%83%E5%AF%A9%E6%9F%A5%E7%94%B3%E8%AB%8B%E8%A1%A8.odt" office:target-frame-name="_top" xlink:show="replace"><text:span text:style-name="T104">博士班</text:span></text:a><text:span text:style-name="T105">】</text:span></text:p>
            <text:list text:style-name="LFO14" text:continue-numbering="true">
              <text:list-item>
                <text:p text:style-name="P106">請至本網頁下載，須填妥個人資料、論文題目、修業資料及口試委員名單。</text:p>
              </text:list-item>
              <text:list-item>
                <text:p text:style-name="P107">依本校學則規定，口試校外委員應占全體委員三分之一（含）以上；另依本所修業辦法規定：指導教授若為校外委員，其中一名口試委員需由所長<text:soft-page-break/>指派。</text:p>
              </text:list-item>
            </text:list>
          </table:table-cell>
          <table:table-cell table:style-name="TableCell108">
            <text:p text:style-name="P109">所辦收到申請書後，會備妥口試公文寄送給口委。若論文資料擬由所辦一同寄送者，應於口試前七天送交所辦。</text:p>
          </table:table-cell>
        </table:table-row>
      </table:table>
      <text:soft-page-break/>
      <text:p text:style-name="P110">↓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學位論文口試【校級規定】</text:p>
          </table:table-cell>
          <table:table-cell table:style-name="TableCell120">
            <text:p text:style-name="P121">依本所修業辦法規定：碩（博）士論文口試本需於口試前2（4）週於所辦公開上架。</text:p>
            <text:p text:style-name="P122">論文口試本應於二週前寄送給口委。</text:p>
            <text:p text:style-name="P123"/>
            <text:p text:style-name="P124"><text:span text:style-name="T125">碩博</text:span><text:span text:style-name="T126">士生提送學位考試申請表前，</text:span><text:span text:style-name="T127">請</text:span><text:span text:style-name="T128">先</text:span><text:span text:style-name="T129">確認是否已</text:span><text:span text:style-name="T130">完成</text:span><text:span text:style-name="T131">校所之畢業</text:span><text:span text:style-name="T132">要求</text:span><text:span text:style-name="T133">：</text:span></text:p>
            <text:list text:style-name="LFO18" text:continue-numbering="true">
              <text:list-item>
                <text:p text:style-name="P134"><text:span text:style-name="T135">校級</text:span><text:span text:style-name="T136">：</text:span></text:p>
              </text:list-item>
            </text:list>
            <text:list text:style-name="LFO19" text:continue-numbering="true">
              <text:list-item>
                <text:p text:style-name="P137">修滿畢業學分且必群修課皆已修畢；</text:p>
              </text:list-item>
              <text:list-item>
                <text:p text:style-name="P138"><text:span text:style-name="T139">完成</text:span><text:a xlink:href="https://eastasia.nccu.edu.tw/upload/9/download_file/5241/%E5%AD%B8%E8%A1%93%E5%80%AB%E7%90%86%E8%AA%B2%E7%A8%8B%E5%85%AC%E5%91%8A.odt" office:target-frame-name="_top" xlink:show="replace"><text:span text:style-name="T140">學術倫理線上課程</text:span></text:a><text:span text:style-name="T141">；</text:span></text:p>
              </text:list-item>
              <text:list-item>
                <text:p text:style-name="P142"><text:span text:style-name="T143">完成</text:span><text:a xlink:href="https://eastasia.nccu.edu.tw/PageDownload?fid=3012" office:target-frame-name="_top" xlink:show="replace"><text:span text:style-name="T144">論文比對</text:span></text:a><text:span text:style-name="T145">；</text:span></text:p>
              </text:list-item>
            </text:list>
            <text:list text:style-name="LFO18" text:continue-numbering="true">
              <text:list-item>
                <text:p text:style-name="P146"><text:span text:style-name="T147">所級（</text:span><text:span text:style-name="T148">博士生</text:span><text:span text:style-name="T149">）</text:span><text:span text:style-name="T150">：</text:span></text:p>
              </text:list-item>
            </text:list>
            <text:list text:style-name="LFO20" text:continue-numbering="true">
              <text:list-item>
                <text:p text:style-name="P151"><text:a xlink:href="https://eastasia.nccu.edu.tw/upload/9/download_file/1625/%E5%8D%9A_%E6%89%80_%E6%9D%B1%E4%BA%9E%E6%89%80%E5%8D%9A%E5%A3%AB%E7%94%9F%E5%AD%B8%E7%A7%91%E8%80%83%E8%A9%A6%E4%BD%9C%E6%A5%AD%E6%B5%81%E7%A8%8B%E8%A1%A8.doc" office:target-frame-name="_top" xlink:show="replace"><text:span text:style-name="T152">學科考試</text:span></text:a><text:span text:style-name="T153">；</text:span></text:p>
              </text:list-item>
              <text:list-item>
                <text:p text:style-name="P154"><text:a xlink:href="https://eastasia.nccu.edu.tw/upload/9/download_file/1624/%E5%8D%9A_%E6%89%80_%E6%9D%B1%E4%BA%9E%E6%89%80%E5%8D%9A%E5%A3%AB%E7%94%9F%E5%A4%96%E8%AA%9E%E8%83%BD%E5%8A%9B%E8%AA%8D%E5%AE%9A%E5%AF%A9%E6%9F%A5%E7%94%B3%E8%AB%8B%E8%A1%A8.doc" office:target-frame-name="_top" xlink:show="replace"><text:span text:style-name="T155">外語能力</text:span><text:span text:style-name="T156">檢定</text:span></text:a><text:span text:style-name="T157">；</text:span></text:p>
              </text:list-item>
              <text:list-item>
                <text:p text:style-name="P158"><text:a xlink:href="https://eastasia.nccu.edu.tw/upload/9/download_file/1623/%E5%8D%9A%E7%8F%AD_%E6%9D%B1%E4%BA%9E%E6%89%80%E5%8D%9A%E5%A3%AB%E7%94%9F%E7%95%A2%E6%A5%AD%E6%9C%9F%E5%88%8A%E8%AB%96%E6%96%87%E5%AF%A9%E6%9F%A5%E8%BE%A6%E6%B3%95%E5%8F%8A%E7%94%B3%E8%AB%8B%E8%A1%A8.docx" office:target-frame-name="_top" xlink:show="replace"><text:span text:style-name="T159">畢業期刊</text:span><text:span text:style-name="T160">論文門檻</text:span></text:a><text:span text:style-name="T161">。</text:span></text:p>
              </text:list-item>
            </text:list>
          </table:table-cell>
          <table:table-cell table:style-name="TableCell162">
            <text:p text:style-name="P163">申請期間為：自研究生完成該學期註冊手續起，至當學期學校行事曆規定休學截止日。</text:p>
          </table:table-cell>
          <table:table-cell table:style-name="TableCell164">
            <text:p text:style-name="P165"><text:span text:style-name="T166">【</text:span><text:a xlink:href="https://eastasia.nccu.edu.tw/upload/9/download_file/1629/%E3%80%8C%E5%9C%8B%E7%AB%8B%E6%94%BF%E6%B2%BB%E5%A4%A7%E5%AD%B8%E7%A2%A9%E3%80%81%E5%8D%9A%E5%A3%AB%E7%8F%AD%E5%AD%B8%E4%BD%8D%E8%80%83%E8%A9%A6%E7%94%B3%E8%AB%8B%E6%9B%B8%E3%80%8D_202104%E7%89%88.docx" office:target-frame-name="_top" xlink:show="replace"><text:span text:style-name="T167">政大學位考</text:span><text:bookmark-start text:name="_Hlt493143306"/><text:bookmark-start text:name="_Hlt493143307"/><text:span text:style-name="T168">試</text:span><text:bookmark-end text:name="_Hlt493143306"/><text:bookmark-end text:name="_Hlt493143307"/><text:span text:style-name="T169">申請</text:span></text:a><text:span text:style-name="T170">】</text:span></text:p>
            <text:list text:style-name="LFO13" text:continue-numbering="true">
              <text:list-item>
                <text:p text:style-name="P171"><text:a xlink:href="https://aca.nccu.edu.tw/zh/%E6%9C%80%E6%96%B0%E6%B6%88%E6%81%AF/%E8%A8%BB%E5%86%8A%E7%B5%84-2/5013-%E6%9C%AC%E6%A0%A1%E7%A2%A9%E3%80%81%E5%8D%9A%E5%A3%AB%E7%8F%AD%E5%AD%B8%E7%94%9F%E5%AD%B8%E4%BD%8D%E8%80%83%E8%A9%A6%E7%94%B3%E8%AB%8B%E8%87%AA110%E5%AD%B8%E5%B9%B4%E5%BA%A6%E7%AC%AC1%E5%AD%B8%E6%9C%9F%E8%B5%B7%EF%BC%8C%E5%AF%A6%E6%96%BD%E7%B7%9A%E4%B8%8A%E7%B3%BB%E7%B5%B1%E5%A1%AB%E5%A0%B1%E7%94%B3%E8%AB%8B%E4%BD%9C%E6%A5%AD" office:target-frame-name="_top" xlink:show="replace"><text:span text:style-name="T172">線上作業</text:span></text:a><text:span text:style-name="T173">［</text:span><text:a xlink:href="https://i.nccu.edu.tw/Login.aspx?ReturnUrl=%2f" office:target-frame-name="_top" xlink:show="replace"><text:span text:style-name="T174">iNCCU</text:span></text:a><text:span text:style-name="T175">/</text:span><text:span text:style-name="T176">校務系統</text:span><text:span text:style-name="T177">Web</text:span><text:span text:style-name="T178">版入口</text:span><text:span text:style-name="T179">/</text:span><text:span text:style-name="T180">校務資訊系統</text:span><text:span text:style-name="T181">/</text:span><text:span text:style-name="T182">學生資訊系統</text:span><text:span text:style-name="T183">/</text:span><text:span text:style-name="T184">學術服務</text:span><text:span text:style-name="T185">/</text:span><text:span text:style-name="T186">學位考試申請系統</text:span><text:span text:style-name="T187">/</text:span><text:span text:style-name="T188">進行個人化檢核］</text:span></text:p>
              </text:list-item>
              <text:list-item>
                <text:p text:style-name="P189">依本所修業辦法規定：同學應完成口試時間為：上學期：1月15日前；下學期7月15日前。若未能於前述時間完成口試者，應另提交說明書敘明原因。</text:p>
              </text:list-item>
            </text:list>
          </table:table-cell>
          <table:table-cell table:style-name="TableCell190">
            <text:list text:style-name="LFO13" text:continue-numbering="true">
              <text:list-item>
                <text:p text:style-name="P191">口試時間得由指導教授或同學自行安排；若需所辦安排，請於擬口試前二週與所辦聯絡。</text:p>
              </text:list-item>
              <text:list-item>
                <text:p text:style-name="P192">口試排定後，所辦會備妥口試公文寄送給口委。</text:p>
              </text:list-item>
              <text:list-item>
                <text:p text:style-name="P193">口試當天，所辦會準備簽名表單、口試費暨領據、茶水，電腦、投影機，若需其它物品敬請自行準備。若需所辦協助準備其他茶點，請事先聯絡確認。</text:p>
              </text:list-item>
            </text:list>
          </table:table-cell>
        </table:table-row>
      </table:table>
      <text:p text:style-name="P194">↓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口試通過與畢業</text:p>
            <text:p text:style-name="P204">【校級規定】</text:p>
          </table:table-cell>
          <table:table-cell table:style-name="TableCell205">
            <text:p text:style-name="P206">口試後應儘速依考試委員意見修改論文，並請指導教授於成績報告單上確認簽名。</text:p>
            <text:p text:style-name="P207">成績報告單送達教務處登錄日期即視同畢業日期。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【學<text:bookmark-start text:name="_Hlt394413052"/><text:bookmark-start text:name="_Hlt394413053"/>位<text:bookmark-end text:name="_Hlt394413052"/><text:bookmark-end text:name="_Hlt394413053"/>考試成績報告單】</text:p>
            <text:list text:style-name="LFO15" text:continue-numbering="true">
              <text:list-item>
                <text:p text:style-name="P212">成績報告單由所辦準備。</text:p>
              </text:list-item>
              <text:list-item>
                <text:p text:style-name="P213">成績報告單送交教務處之截止日為上學期：1月31日；下學期：<text:s/>7月31日。</text:p>
              </text:list-item>
              <text:list-item>
                <text:p text:style-name="P214">成績報告單送教務處後，除申請延後畢業者，即視同畢業。並依學校規定<text:soft-page-break/>期限完成下列離校程序後即可領取畢業證書。未依期限完成離校者，則予以退學。</text:p>
              </text:list-item>
            </text:list>
          </table:table-cell>
          <table:table-cell table:style-name="TableCell215">
            <text:p text:style-name="P216">所辦收到學位考試成績單後，經送請所長簽名確認後，隨即送達教務處，若要延遲送交者，請自行保管成績報告單。</text:p>
          </table:table-cell>
        </table:table-row>
      </table:table>
      <text:soft-page-break/>
      <text:p text:style-name="P217">↓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離校程序</text:p>
            <text:p text:style-name="P227">【校級規定】</text:p>
          </table:table-cell>
          <table:table-cell table:style-name="TableCell228">
            <text:p text:style-name="P229"><text:span text:style-name="T230">辦理離校前，需先完成論文全文電子檔上傳圖書館之程序</text:span><text:span text:style-name="T231">（請參考</text:span><text:a xlink:href="https://www.lib.nccu.edu.tw/p/404-1000-288.php?Lang=zh-tw" office:target-frame-name="_top" xlink:show="replace"><text:span text:style-name="T232">本</text:span><text:bookmark-start text:name="_Hlt394411380"/><text:bookmark-start text:name="_Hlt394411381"/><text:bookmark-start text:name="_Hlt93490170"/><text:span text:style-name="T233">校</text:span><text:bookmark-end text:name="_Hlt394411380"/><text:bookmark-end text:name="_Hlt394411381"/><text:bookmark-end text:name="_Hlt93490170"/><text:span text:style-name="T234">圖書館</text:span></text:a><text:span text:style-name="T235">說明）</text:span><text:span text:style-name="T236">，並備紙本論文</text:span><text:span text:style-name="T237">［</text:span><text:span text:style-name="T238">圖書館－</text:span><text:span text:style-name="T239">2</text:span><text:span text:style-name="T240">本</text:span><text:span text:style-name="T241">（精平裝皆可）</text:span><text:span text:style-name="T242">；</text:span><text:span text:style-name="T243">所辦</text:span><text:span text:style-name="T244">－</text:span><text:span text:style-name="T245">2</text:span><text:span text:style-name="T246">本平裝</text:span><text:span text:style-name="T247">］</text:span><text:span text:style-name="T248">。</text:span></text:p>
          </table:table-cell>
          <table:table-cell table:style-name="TableCell249">
            <text:p text:style-name="P250">隨時辦理，至遲需於口試通過學期後一個月內完成離校程序</text:p>
          </table:table-cell>
          <table:table-cell table:style-name="TableCell251">
            <text:p text:style-name="P252">[圖書館]</text:p>
            <text:p text:style-name="P253"><text:span text:style-name="T254">［</text:span><text:a xlink:href="https://www.lib.nccu.edu.tw/p/404-1000-288.php?Lang=zh-tw" office:target-frame-name="_top" xlink:show="replace"><text:span text:style-name="超連結">離</text:span><text:span text:style-name="T255">校手</text:span><text:bookmark-start text:name="_Hlt93490134"/><text:bookmark-start text:name="_Hlt93490135"/><text:span text:style-name="T256">續</text:span><text:bookmark-end text:name="_Hlt93490134"/><text:bookmark-end text:name="_Hlt93490135"/><text:span text:style-name="T257">及學位論</text:span><text:bookmark-start text:name="_Hlt93490180"/><text:span text:style-name="T258">文</text:span><text:bookmark-end text:name="_Hlt93490180"/><text:span text:style-name="T259">繳交注意事項</text:span></text:a><text:span text:style-name="T260">］</text:span></text:p>
            <text:p text:style-name="P261"/>
            <text:p text:style-name="P262"><text:span text:style-name="T263">【</text:span><text:a xlink:href="https://moltke.nccu.edu.tw/stugraduate_SSO/index.jsp" office:target-frame-name="_top" xlink:show="replace"><text:span text:style-name="T264">離</text:span><text:bookmark-start text:name="_Hlt89778950"/><text:bookmark-start text:name="_Hlt89778951"/><text:span text:style-name="T265">校</text:span><text:bookmark-end text:name="_Hlt89778950"/><text:bookmark-end text:name="_Hlt89778951"/><text:span text:style-name="T266">程序單</text:span></text:a><text:span text:style-name="T267">】</text:span></text:p>
            <text:list text:style-name="LFO17" text:continue-numbering="true">
              <text:list-item>
                <text:p text:style-name="P268"><text:span text:style-name="T269">請</text:span><text:span text:style-name="T270">進入本</text:span><text:span text:style-name="T271">校</text:span><text:span text:style-name="T272">”</text:span><text:a xlink:href="https://moltke.nccu.edu.tw/stugraduate_SSO/index.jsp" office:target-frame-name="_top" xlink:show="replace"><text:span text:style-name="T273">畢業</text:span><text:span text:style-name="T274">生專用系統</text:span></text:a><text:span text:style-name="T275">”</text:span><text:span text:style-name="T276">，下載離校程序單</text:span><text:span text:style-name="T277">。</text:span></text:p>
              </text:list-item>
              <text:list-item>
                <text:p text:style-name="P278">第一學期口試通過者，至遲需於3月1日前完成離校；第二學期口試通過者，至遲需於9月1日前完成離校程序。</text:p>
              </text:list-item>
            </text:list>
          </table:table-cell>
          <table:table-cell table:style-name="TableCell279">
            <text:p text:style-name="P280">所辦收到平裝論文本並確認同學已於系統更新個人資料後，即於離校程序單蓋章。同學依程序單流程，於各相關單位簽核蓋章後，最後即可至註冊組領取畢業證書（最快領取時間為：成績報告單送達教務處起三個工作日後。</text:p>
          </table:table-cell>
        </table:table-row>
      </table:table>
      <text:p text:style-name="P281">Update:2021/12/0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.2756in" fo:margin-left="0.75in" fo:margin-bottom="0.2756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7243in"/>
      </style:footer-style>
    </style:page-layout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0">國立政治大學東亞研究所研究生論文提報暨口試流程表</text:p>
        <text:p text:style-name="頁首"><text:span text:style-name="T11">本辦法於98年2月起全所適用 <text:s text:c="21"/></text:span><text:span text:style-name="T12"><text:s text:c="22"/></text:span><text:span text:style-name="T13"><text:s text:c="79"/></text:span><text:span text:style-name="T14"><text:s/>民國98年2月25日所務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俄羅斯研究所碩士學位論文口試注意事項</dc:title>
    <dc:subject/>
    <meta:initial-creator>俄羅斯研究所</meta:initial-creator>
    <dc:creator>user</dc:creator>
    <meta:creation-date>2022-01-19T05:15:00Z</meta:creation-date>
    <dc:date>2022-01-19T05:15:00Z</dc:date>
    <meta:print-date>2009-02-25T07:4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8" meta:character-count="4606" meta:row-count="32" meta:non-whitespace-character-count="3927"/>
  </office:meta>
</office:document-meta>
</file>