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3229in"/>
    </style:style>
    <style:style style:name="TableColumn4" style:family="table-column">
      <style:table-column-properties style:column-width="1.827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6.202in" fo:margin-left="-0.1777in" table:align="left"/>
    </style:style>
    <style:style style:name="TableRow7" style:family="table-row">
      <style:table-row-properties style:min-row-height="0.7833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103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25" style:family="table-row">
      <style:table-row-properties style:min-row-height="1.120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739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ableRow42" style:family="table-row">
      <style:table-row-properties style:min-row-height="0.96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51" style:family="table-row">
      <style:table-row-properties style:min-row-height="0.866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Row57" style:family="table-row">
      <style:table-row-properties style:min-row-height="0.491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left="0.583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margin-left="0.75in" fo:text-indent="-0.1666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h text:style-name="P1" text:outline-level="1"><text:bookmark-start text:name="_Toc364081245"/>東亞所研究生論文指導教授暨論文題目審核表<text:bookmark-end text:name="_Toc364081245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<text:s text:c="5"/>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擬定論文</text:p>
            <text:p text:style-name="P19">題<text:s text:c="4"/>目</text:p>
          </table:table-cell>
          <table:table-cell table:style-name="TableCell20" table:number-columns-spanned="3">
            <text:p text:style-name="P21">學位論文與本所專業相符：□是<text:s/>□否</text:p>
            <text:p text:style-name="P22"/>
            <text:p text:style-name="P23"/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擬<text:s text:c="4"/>請</text:p>
            <text:p text:style-name="P28">指導教授</text:p>
          </table:table-cell>
          <table:table-cell table:style-name="TableCell29">
            <text:p text:style-name="P30"/>
          </table:table-cell>
          <table:table-cell table:style-name="TableCell31">
            <text:p text:style-name="P32">服務單位</text:p>
            <text:p text:style-name="P33">及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研究內容</text:p>
            <text:p text:style-name="P39">簡<text:s text:c="4"/>述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生簽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繳交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所長意見</text:p>
          </table:table-cell>
          <table:table-cell table:style-name="TableCell54" table:number-columns-spanned="3">
            <text:p text:style-name="P55">□通過</text:p>
            <text:p text:style-name="P56">□另行安排面談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所長簽章</text:p>
          </table:table-cell>
          <table:table-cell table:style-name="TableCell60">
            <text:p text:style-name="P61"/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說明：</text:span><text:span text:style-name="T68"><text:s/>1.</text:span><text:span text:style-name="T69">本所同學擬定之論文方向及指導教授，須經所長核定始可進行後續作業。本表目的即事先審核學生擬訂之研究方向與擬請之指導教授，</text:span><text:span text:style-name="T70">不需經擬請指導教授簽名</text:span><text:span text:style-name="T71">。本表核定後，同學始可正式與指導教授商討論文事宜。</text:span></text:p>
      <text:p text:style-name="P72"><text:span text:style-name="T73">2.</text:span><text:span text:style-name="T74">黑底部份，由所辦處理，隨提隨審。</text:span></text:p>
      <text:p text:style-name="P75"><text:span text:style-name="T76">3.</text:span><text:span text:style-name="T77">本審核單核定後由所辦公室留存，同學於核定後請進入</text:span><text:span text:style-name="T78">iNCCU</text:span><text:span text:style-name="T79">系統進行論文題目維護，完成校訂之論文題目申報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End User</dc:creator>
    <meta:creation-date>2021-05-05T07:07:00Z</meta:creation-date>
    <dc:date>2021-05-05T07:10:00Z</dc:date>
    <meta:template xlink:href="Normal.dotm" xlink:type="simple"/>
    <meta:editing-cycles>4</meta:editing-cycles>
    <meta:editing-duration>PT60S</meta:editing-duration>
    <meta:document-statistic meta:page-count="1" meta:paragraph-count="25" meta:word-count="162" meta:character-count="303" meta:row-count="23" meta:non-whitespace-character-count="166"/>
  </office:meta>
</office:document-meta>
</file>