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793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868in"/>
    </style:style>
    <style:style style:name="TableColumn16" style:family="table-column">
      <style:table-column-properties style:column-width="1.5097in"/>
    </style:style>
    <style:style style:name="Table8" style:family="table">
      <style:table-properties style:width="5.7611in" fo:margin-left="0in" table:align="left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23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1" style:family="table-column">
      <style:table-column-properties style:column-width="0.1541in"/>
    </style:style>
    <style:style style:name="Table30" style:family="table">
      <style:table-properties style:width="0.1541in" fo:margin-left="0in" table:align="left"/>
    </style:style>
    <style:style style:name="TableRow32" style:family="table-row">
      <style:table-row-properties style:min-row-height="0.0833in"/>
    </style:style>
    <style:style style:name="TableCell33" style:family="table-cell">
      <style:table-cell-properties fo:border="0in solid #FFFFFF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5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6" style:parent-style-name="註解文字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4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888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847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0326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627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263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94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6472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94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5527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606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9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64081256"/>學年第 <text:s/>學期 <text:s/>東亞所<text:line-break/>碩士研究生論文計畫審查申請表<text:bookmark-end text:name="_Toc364081256"/></text:h>
      <text:p text:style-name="P2"><text:span text:style-name="T3">（</text:span><text:span text:style-name="T4">10</text:span><text:span text:style-name="T5">8</text:span><text:span text:style-name="T6">學年度後入學新生適用）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7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  <text:p text:style-name="P35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修業科目</text:p>
            <text:p text:style-name="P40">檢核</text:p>
            <text:p text:style-name="P41"><text:span text:style-name="T42">(請勾選已修習科目)</text:span></text:p>
          </table:table-cell>
          <table:table-cell table:style-name="TableCell43" table:number-columns-spanned="2">
            <text:p text:style-name="P44">院必修</text:p>
          </table:table-cell>
          <table:covered-table-cell/>
          <table:table-cell table:style-name="TableCell45" table:number-columns-spanned="5">
            <text:p text:style-name="P46">□研究方法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內文"><text:span text:style-name="T50">院群修</text:span><text:span text:style-name="T51">(至少一門)</text:span></text:p>
          </table:table-cell>
          <table:covered-table-cell/>
          <table:table-cell table:style-name="TableCell52" table:number-columns-spanned="5">
            <text:p text:style-name="P53">□政治經濟學<text:s/><text:s text:c="5"/>□國際關係理論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所必修</text:p>
          </table:table-cell>
          <table:covered-table-cell/>
          <table:table-cell table:style-name="TableCell58" table:number-columns-spanned="5">
            <text:p text:style-name="P59">□中共黨史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內文"><text:span text:style-name="T63">所群修</text:span><text:span text:style-name="T64">(五選三)</text:span></text:p>
          </table:table-cell>
          <table:covered-table-cell/>
          <table:table-cell table:style-name="TableCell65" table:number-columns-spanned="5">
            <text:p text:style-name="P66">□中共政治發展<text:s/><text:s text:c="3"/>□東南亞區域研究</text:p>
            <text:p text:style-name="P67">□中國大陸社會轉型與變遷</text:p>
            <text:p text:style-name="P68">□中共經濟發展理論與政策</text:p>
            <text:p text:style-name="內文"><text:span text:style-name="T69">□</text:span><text:span text:style-name="T70">兩岸關係：理論與實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教授</text:p>
            <text:p text:style-name="P74">意見及簽章</text:p>
          </table:table-cell>
          <table:table-cell table:style-name="TableCell75" table:number-columns-spanned="7">
            <text:p text:style-name="內文"><text:span text:style-name="T76">學位論文與本所專業相符：□是</text:span><text:span text:style-name="T77"><text:s/></text:span><text:span text:style-name="T7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口試委員</text:p>
            <text:p text:style-name="P82">名　　單</text:p>
          </table:table-cell>
          <table:table-cell table:style-name="TableCell83">
            <text:p text:style-name="P84">姓　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職　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方式</text:p>
          </table:table-cell>
          <table:table-cell table:style-name="TableCell95" table:number-columns-spanned="6">
            <text:p text:style-name="P96">電話：</text:p>
            <text:p text:style-name="P97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姓　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職　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方式</text:p>
          </table:table-cell>
          <table:table-cell table:style-name="TableCell112" table:number-columns-spanned="6">
            <text:p text:style-name="P113">電話：</text:p>
            <text:p text:style-name="P11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　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職　稱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方式</text:p>
          </table:table-cell>
          <table:table-cell table:style-name="TableCell129" table:number-columns-spanned="6">
            <text:p text:style-name="P130">電話：</text:p>
            <text:p text:style-name="P131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所長意見及簽章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所辦確認</text:p>
          </table:table-cell>
          <table:table-cell table:style-name="TableCell140" table:number-columns-spanned="7">
            <text:p text:style-name="P141">學群確認：<text:s/><text:s text:c="21"/>口試安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註：</text:p>
      <text:list text:style-name="LFO2" text:continue-numbering="true">
        <text:list-item>
          <text:p text:style-name="P143">黑底部分由所內處理。</text:p>
        </text:list-item>
        <text:list-item>
          <text:p text:style-name="P144">依本校研究生學位考試要點第5條規定：「博士學位考試委員置5至7人，校外委員至少應佔考試委員人數之三分之一（含）以上。</text:p>
        </text:list-item>
        <text:list-item>
          <text:p text:style-name="P145"><text:span text:style-name="T146">繳交本申請表前，</text:span><text:span text:style-name="T147">請確認是否已繳交「東亞所研究生論文指導教授暨論文題目審核表」</text:span><text:span text:style-name="T148">。</text:span></text:p>
        </text:list-item>
        <text:list-item>
          <text:p text:style-name="P149"><text:span text:style-name="T150">完成論文計畫審查口試後，即可</text:span><text:span text:style-name="T151">繳交</text:span><text:span text:style-name="T152">校定的</text:span><text:span text:style-name="T153">論文題目報告單</text:span><text:span text:style-name="T154">（至</text:span><text:span text:style-name="T155">iNCCU系統</text:span><text:span text:style-name="T156">填寫表單，並</text:span><text:span text:style-name="T157">列印</text:span><text:span text:style-name="T158">紙本</text:span><text:span text:style-name="T159">）。</text:span></text:p>
        </text:list-item>
        <text:list-item>
          <text:p text:style-name="P160">指導教授非本校專兼任教師時，口試委員應有一名由所長指派。</text:p>
        </text:list-item>
        <text:list-item>
          <text:p text:style-name="P161"><text:span text:style-name="T162">本審查委員為正式學位論文口試之當然委員</text:span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1..." style:font-name-asian="標楷體1..." style:font-name-complex="標楷體1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第  學期  東亞所</dc:title>
    <dc:description/>
    <dc:subject/>
    <meta:initial-creator>lib</meta:initial-creator>
    <dc:creator>user</dc:creator>
    <meta:creation-date>2022-07-26T05:44:00Z</meta:creation-date>
    <dc:date>2022-07-26T05:44:00Z</dc:date>
    <meta:print-date>2012-06-21T08:18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290" meta:character-count="529" meta:row-count="49" meta:non-whitespace-character-count="297"/>
  </office:meta>
</office:document-meta>
</file>