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 style:line-height-at-leas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.1388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.1388in" fo:margin-left="0.6881in" fo:text-indent="-0.688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P18" style:parent-style-name="內文" style:family="paragraph">
      <style:paragraph-properties fo:margin-top="0.125in" style:line-height-at-least="0.1388in" fo:margin-left="0.6881in" fo:text-indent="-0.6881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1388in" fo:margin-left="0.9833in" fo:text-indent="-0.31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fo:color="#FF0000" style:font-size-complex="11pt"/>
    </style:style>
    <style:style style:name="T50" style:parent-style-name="預設段落字型" style:family="text">
      <style:text-properties style:font-name-asian="標楷體" fo:color="#FF0000" style:font-size-complex="11pt"/>
    </style:style>
    <style:style style:name="T51" style:parent-style-name="預設段落字型" style:family="text">
      <style:text-properties style:font-name-asian="標楷體" fo:color="#FF0000" style:font-size-complex="11pt"/>
    </style:style>
    <style:style style:name="T52" style:parent-style-name="預設段落字型" style:family="text">
      <style:text-properties style:font-name-asian="標楷體" fo:color="#FF0000" style:font-size-complex="11pt"/>
    </style:style>
    <style:style style:name="T53" style:parent-style-name="預設段落字型" style:family="text">
      <style:text-properties style:font-name-asian="標楷體" fo:color="#FF0000" style:font-size-complex="11pt"/>
    </style:style>
    <style:style style:name="T54" style:parent-style-name="預設段落字型" style:family="text">
      <style:text-properties style:font-name-asian="標楷體" fo:color="#FF0000" style:font-size-complex="11pt"/>
    </style:style>
    <style:style style:name="T55" style:parent-style-name="預設段落字型" style:family="text">
      <style:text-properties style:font-name-asian="標楷體" fo:color="#FF0000" style:font-size-complex="11pt"/>
    </style:style>
    <style:style style:name="T56" style:parent-style-name="預設段落字型" style:family="text">
      <style:text-properties style:font-name-asian="標楷體" fo:color="#FF0000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fo:color="#FF0000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P62" style:parent-style-name="內文" style:family="paragraph">
      <style:paragraph-properties style:line-height-at-least="0.1388in" fo:margin-left="0.9833in" fo:text-indent="-0.3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P69" style:parent-style-name="內文" style:family="paragraph">
      <style:paragraph-properties style:line-height-at-least="0.1388in" fo:margin-left="0.9833in" fo:text-indent="-0.3166in">
        <style:tab-stops/>
      </style:paragraph-properties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fo:color="#FF0000" style:font-size-complex="11pt"/>
    </style:style>
    <style:style style:name="T74" style:parent-style-name="預設段落字型" style:family="text">
      <style:text-properties style:font-name-asian="標楷體" fo:color="#FF0000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P77" style:parent-style-name="內文" style:family="paragraph">
      <style:paragraph-properties style:line-height-at-least="0.1388in" fo:margin-left="0.9833in" fo:text-indent="-0.3166in">
        <style:tab-stops/>
      </style:paragraph-properties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fo:color="#FF0000" style:font-size-complex="11pt"/>
    </style:style>
    <style:style style:name="T83" style:parent-style-name="預設段落字型" style:family="text">
      <style:text-properties style:font-name-asian="標楷體" fo:color="#FF0000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P86" style:parent-style-name="內文" style:family="paragraph">
      <style:paragraph-properties style:line-height-at-least="0.1388in" fo:margin-left="0.9833in" fo:text-indent="-0.3166in">
        <style:tab-stops/>
      </style:paragraph-properties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fo:color="#FF0000" style:font-size-complex="11pt"/>
    </style:style>
    <style:style style:name="T94" style:parent-style-name="預設段落字型" style:family="text">
      <style:text-properties style:font-name-asian="標楷體" fo:color="#FF0000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size-complex="11pt"/>
    </style:style>
    <style:style style:name="T98" style:parent-style-name="預設段落字型" style:family="text">
      <style:text-properties style:font-name-asian="標楷體" fo:color="#FF0000" style:font-size-complex="11pt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fo:color="#FF0000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P103" style:parent-style-name="內文" style:family="paragraph">
      <style:paragraph-properties style:line-height-at-least="0.1388in" fo:margin-left="0.6868in" fo:text-indent="-0.0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P116" style:parent-style-name="內文" style:family="paragraph">
      <style:paragraph-properties style:line-height-at-least="0.1388in" fo:margin-left="0.6868in" fo:text-indent="-0.0215in">
        <style:tab-stops/>
      </style:paragraph-properties>
      <style:text-properties style:font-name-asian="標楷體" style:font-size-complex="11pt"/>
    </style:style>
    <style:style style:name="P117" style:parent-style-name="內文" style:family="paragraph">
      <style:paragraph-properties style:line-height-at-least="0.1388in" fo:margin-left="0.6868in" fo:text-indent="-0.0215in">
        <style:tab-stops/>
      </style:paragraph-properties>
      <style:text-properties style:font-name-asian="標楷體" style:font-size-complex="11pt"/>
    </style:style>
    <style:style style:name="P118" style:parent-style-name="內文" style:family="paragraph">
      <style:paragraph-properties style:line-height-at-least="0.1388in" fo:margin-left="0.6868in" fo:text-indent="-0.0215in">
        <style:tab-stops/>
      </style:paragraph-properties>
      <style:text-properties style:font-name-asian="標楷體" style:font-size-complex="11pt"/>
    </style:style>
    <style:style style:name="P119" style:parent-style-name="內文" style:family="paragraph">
      <style:paragraph-properties fo:margin-top="0.125in" style:line-height-at-least="0.1388in" fo:margin-left="0.6881in" fo:text-indent="-0.688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margin-top="0.125in" style:line-height-at-least="0.1388in" fo:margin-left="0.6881in" fo:text-indent="-0.688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fo:text-align="justify" fo:margin-top="0.125in" style:line-height-at-least="0.1388in" fo:margin-left="0.6881in" fo:text-indent="-0.688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清單段落" style:family="paragraph">
      <style:paragraph-properties fo:text-align="justify" fo:margin-top="0.125in" style:line-height-at-least="0.1388in" fo:margin-left="0.6881in" fo:text-indent="-0.6881in">
        <style:tab-stops/>
      </style:paragraph-properties>
      <style:text-properties style:font-name="Times New Roman" style:font-name-asian="標楷體"/>
    </style:style>
    <style:style style:name="P185" style:parent-style-name="清單段落" style:master-page-name="MP1" style:family="paragraph">
      <style:paragraph-properties fo:break-before="page" fo:text-align="center" fo:margin-top="0.125in" fo:line-height="115%" fo:margin-left="0.8041in" fo:text-indent="-0.8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7784in"/>
    </style:style>
    <style:style style:name="TableColumn191" style:family="table-column">
      <style:table-column-properties style:column-width="3.159in"/>
    </style:style>
    <style:style style:name="TableColumn192" style:family="table-column">
      <style:table-column-properties style:column-width="1.7763in"/>
    </style:style>
    <style:style style:name="Table189" style:family="table">
      <style:table-properties style:width="5.7138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19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 fo:margin-left="0.6888in" fo:text-indent="-0.6888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19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 fo:margin-left="0.6888in" fo:text-indent="-0.6888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138in solid #4F81BD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05" style:family="table-cell">
      <style:table-cell-properties fo:border="0.0138in solid #4F81BD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-asian="標楷體" style:font-size-complex="11pt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214" style:parent-style-name="預設段落字型" style:family="text">
      <style:text-properties style:font-name-asian="標楷體" style:font-size-complex="11pt"/>
    </style:style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-asian="標楷體" style:font-size-complex="11pt"/>
    </style:style>
    <style:style style:name="TableCell217" style:family="table-cell">
      <style:table-cell-properties fo:border="0.0138in solid #4F81BD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38in solid #4F81BD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22" style:family="table-cell">
      <style:table-cell-properties fo:border="0.0138in solid #4F81BD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15%" fo:margin-left="0.0013in">
        <style:tab-stops/>
      </style:paragraph-properties>
      <style:text-properties style:font-name-asian="標楷體" style:font-size-complex="11pt"/>
    </style:style>
    <style:style style:name="TableCell224" style:family="table-cell">
      <style:table-cell-properties fo:border="0.0138in solid #4F81BD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38in solid #4F81BD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29" style:family="table-cell">
      <style:table-cell-properties fo:border="0.0138in solid #4F81BD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Cell231" style:family="table-cell">
      <style:table-cell-properties fo:border="0.0138in solid #4F81BD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4F81BD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36" style:family="table-cell">
      <style:table-cell-properties fo:border="0.0138in solid #4F81BD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15%" fo:margin-left="0.0013in">
        <style:tab-stops/>
      </style:paragraph-properties>
      <style:text-properties style:font-name-asian="標楷體" style:font-size-complex="11pt"/>
    </style:style>
    <style:style style:name="TableCell238" style:family="table-cell">
      <style:table-cell-properties fo:border="0.0138in solid #4F81BD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138in solid #4F81BD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43" style:family="table-cell">
      <style:table-cell-properties fo:border="0.0138in solid #4F81BD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388in"/>
      <style:text-properties style:font-name-asian="標楷體" style:font-size-complex="11pt"/>
    </style:style>
    <style:style style:name="P245" style:parent-style-name="內文" style:family="paragraph">
      <style:paragraph-properties style:line-height-at-least="0.1388in"/>
      <style:text-properties style:font-name-asian="標楷體" style:font-size-complex="11pt"/>
    </style:style>
    <style:style style:name="TableCell246" style:family="table-cell">
      <style:table-cell-properties fo:border="0.0138in solid #4F81BD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138in solid #4F81BD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 fo:margin-left="0.6888in" fo:text-indent="-0.6888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TableCell251" style:family="table-cell">
      <style:table-cell-properties fo:border="0.0138in solid #4F81BD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388in"/>
      <style:text-properties style:font-name-asian="標楷體" style:font-size-complex="11pt"/>
    </style:style>
    <style:style style:name="P253" style:parent-style-name="內文" style:family="paragraph">
      <style:paragraph-properties style:line-height-at-least="0.1388in"/>
      <style:text-properties style:font-name-asian="標楷體" style:font-size-complex="11pt"/>
    </style:style>
    <style:style style:name="TableCell254" style:family="table-cell">
      <style:table-cell-properties fo:border="0.0138in solid #4F81BD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 fo:margin-left="0.6881in" fo:text-indent="-0.6881in">
        <style:tab-stops/>
      </style:paragraph-properties>
      <style:text-properties style:font-name-asian="標楷體" style:font-size-complex="11pt"/>
    </style:style>
    <style:style style:name="P256" style:parent-style-name="清單段落" style:family="paragraph">
      <style:paragraph-properties fo:text-align="justify" fo:margin-top="0.125in" fo:line-height="115%" fo:margin-left="0.6881in" fo:text-indent="-0.6881in">
        <style:tab-stops/>
      </style:paragraph-properties>
      <style:text-properties style:font-name="Times New Roman" style:font-name-asian="標楷體"/>
    </style:style>
    <style:style style:name="P257" style:parent-style-name="內文" style:master-page-name="MP2" style:family="paragraph">
      <style:paragraph-properties fo:break-before="page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ableColumn268" style:family="table-column">
      <style:table-column-properties style:column-width="2.1666in"/>
    </style:style>
    <style:style style:name="TableColumn269" style:family="table-column">
      <style:table-column-properties style:column-width="2.4604in"/>
    </style:style>
    <style:style style:name="TableColumn270" style:family="table-column">
      <style:table-column-properties style:column-width="1.477in"/>
    </style:style>
    <style:style style:name="TableColumn271" style:family="table-column">
      <style:table-column-properties style:column-width="1.2791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1.4763in"/>
    </style:style>
    <style:style style:name="Table267" style:family="table">
      <style:table-properties style:width="9.7458in" fo:margin-left="-0.2208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94" style:parent-style-name="內文" style:list-style-name="LFO7" style:family="paragraph"/>
    <style:style style:name="T295" style:parent-style-name="預設段落字型" style:family="text">
      <style:text-properties style:font-name="新細明體"/>
    </style:style>
    <style:style style:name="P296" style:parent-style-name="內文" style:list-style-name="LFO7" style:family="paragraph"/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內文" style:list-style-name="LFO7" style:family="paragraph"/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25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內文" style:list-style-name="LFO7" style:family="paragraph"/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P313" style:parent-style-name="內文" style:family="paragraph">
      <style:text-properties fo:font-weight="bold" style:font-weight-asian="bold" fo:color="#000000"/>
    </style:style>
    <style:style style:name="P314" style:parent-style-name="內文" style:family="paragraph">
      <style:text-properties fo:font-weight="bold" style:font-weight-asian="bold" fo:color="#000000"/>
    </style:style>
    <style:style style:name="TableCell3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36" style:parent-style-name="內文" style:list-style-name="LFO7" style:family="paragraph"/>
    <style:style style:name="T337" style:parent-style-name="預設段落字型" style:family="text">
      <style:text-properties style:font-name="新細明體"/>
    </style:style>
    <style:style style:name="P338" style:parent-style-name="內文" style:list-style-name="LFO7" style:family="paragraph"/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P341" style:parent-style-name="內文" style:list-style-name="LFO7" style:family="paragraph"/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0.25in">
        <style:tab-stops/>
      </style:paragraph-properties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7" style:parent-style-name="內文" style:list-style-name="LFO7" style:family="paragraph"/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P355" style:parent-style-name="內文" style:family="paragraph">
      <style:text-properties fo:font-weight="bold" style:font-weight-asian="bold" fo:color="#000000"/>
    </style:style>
    <style:style style:name="P356" style:parent-style-name="內文" style:family="paragraph">
      <style:text-properties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</style:style>
    <style:style style:name="T361" style:parent-style-name="預設段落字型" style:family="text">
      <style:text-properties fo:color="#000000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50%"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50%"/>
    </style:style>
    <style:style style:name="TableRow366" style:family="table-row">
      <style:table-row-properties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</style:style>
    <style:style style:name="TableRow372" style:family="table-row">
      <style:table-row-properties/>
    </style:style>
    <style:style style:name="TableCell373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50%"/>
    </style:style>
    <style:style style:name="P375" style:parent-style-name="內文" style:family="paragraph">
      <style:paragraph-properties fo:line-height="150%"/>
    </style:style>
    <style:style style:name="TableCell376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</style:style>
    <style:style style:name="P378" style:parent-style-name="內文" style:family="paragraph">
      <style:paragraph-properties fo:line-height="150%"/>
    </style:style>
    <style:style style:name="P379" style:parent-style-name="內文" style:family="paragraph">
      <style:text-properties fo:font-size="11pt" style:font-size-asian="11pt" style:font-size-complex="11pt"/>
    </style:style>
    <style:style style:name="P380" style:parent-style-name="內文" style:family="paragraph">
      <style:paragraph-properties fo:text-indent="0.3055in"/>
      <style:text-properties fo:font-size="11pt" style:font-size-asian="11pt" style:font-size-complex="11pt"/>
    </style:style>
    <style:style style:name="P381" style:parent-style-name="內文" style:master-page-name="MP3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1.2694in" style:use-optimal-column-width="false"/>
    </style:style>
    <style:style style:name="TableColumn389" style:family="table-column">
      <style:table-column-properties style:column-width="4.6576in" style:use-optimal-column-width="false"/>
    </style:style>
    <style:style style:name="Table387" style:family="table">
      <style:table-properties style:width="5.927in" fo:margin-left="0in" table:align="left"/>
    </style:style>
    <style:style style:name="TableRow390" style:family="table-row">
      <style:table-row-properties style:min-row-height="1.388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395" style:family="table-row">
      <style:table-row-properties style:min-row-height="1.3888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400" style:family="table-row">
      <style:table-row-properties style:min-row-height="1.388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405" style:family="table-row">
      <style:table-row-properties style:min-row-height="1.3888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0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4118in" fo:margin-right="0.118in">
        <style:tab-stops/>
      </style:paragraph-properties>
      <style:text-properties style:font-name-asian="標楷體" fo:color="#000000"/>
    </style:style>
    <style:style style:name="TableRow415" style:family="table-row">
      <style:table-row-properties style:min-row-height="1.388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margin-left="0.0784in" fo:margin-right="0.118in">
        <style:tab-stops/>
      </style:paragraph-properties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list-style-name="LFO15" style:family="paragraph">
      <style:paragraph-properties fo:margin-right="0.118in"/>
      <style:text-properties style:font-name-asian="標楷體" fo:color="#000000"/>
    </style:style>
  </office:automatic-styles>
  <office:body>
    <office:text text:use-soft-page-breaks="true">
      <text:p text:style-name="P1">國立政治大學東亞所博士研究生畢業期刊論文審查辦法</text:p>
      <text:p text:style-name="P2">2014.3.27所務會議修訂通過</text:p>
      <text:p text:style-name="P3">2022.5.25所務會議修訂通過(第二條各類積分調整)</text:p>
      <text:p text:style-name="P4">(會議通過後，適用全體博士生)</text:p>
      <text:p text:style-name="P5"><text:span text:style-name="T6">第一條 <text:s/></text:span><text:span text:style-name="T7">學生須於</text:span><text:span text:style-name="T8">博士</text:span><text:span text:style-name="T9">班</text:span><text:span text:style-name="T10">修業期間</text:span><text:span text:style-name="T11">提出與本所研究方向相符之學術論文，</text:span><text:span text:style-name="T12">採</text:span><text:span text:style-name="T13">積分制，</text:span><text:span text:style-name="T14">須</text:span><text:span text:style-name="T15">累積滿</text:span><text:span text:style-name="T16">八十分</text:span><text:span text:style-name="T17">。</text:span></text:p>
      <text:p text:style-name="P18"><text:span text:style-name="T19">第二條</text:span><text:span text:style-name="T20"><text:s text:c="2"/></text:span><text:span text:style-name="T21">期刊</text:span><text:span text:style-name="T22">論文</text:span><text:span text:style-name="T23">類別與分數</text:span><text:span text:style-name="T24">分配</text:span><text:span text:style-name="T25">之</text:span><text:span text:style-name="T26">認定，應以本法規定為之</text:span><text:span text:style-name="T27">。</text:span><text:span text:style-name="T28">但</text:span><text:span text:style-name="T29">學術研討會論文若發表於期刊或專書</text:span><text:span text:style-name="T30">時</text:span><text:span text:style-name="T31">需擇一計算</text:span><text:span text:style-name="T32">，且</text:span><text:span text:style-name="T33">第</text:span><text:span text:style-name="T34">五</text:span><text:span text:style-name="T35">項</text:span><text:span text:style-name="T36">之</text:span><text:span text:style-name="T37">積</text:span><text:span text:style-name="T38">分至多</text:span><text:span text:style-name="T39">採計</text:span><text:span text:style-name="T40">五十</text:span><text:span text:style-name="T41">分</text:span><text:span text:style-name="T42">。</text:span></text:p>
      <text:p text:style-name="P43"><text:span text:style-name="T44">一</text:span><text:span text:style-name="T45"><text:s text:c="2"/></text:span><text:span text:style-name="T46">收錄於</text:span><text:span text:style-name="T47">SSCI</text:span><text:span text:style-name="T48">、</text:span><text:span text:style-name="T49">S</text:span><text:span text:style-name="T50">COPUS</text:span><text:span text:style-name="T51">、</text:span><text:span text:style-name="T52">T</text:span><text:span text:style-name="T53">SSCI</text:span><text:span text:style-name="T54">、</text:span><text:span text:style-name="T55">T</text:span><text:span text:style-name="T56">HCI core</text:span><text:span text:style-name="T57">之學術期刊論文</text:span><text:span text:style-name="T58">，積分為</text:span><text:span text:style-name="T59">八十</text:span><text:span text:style-name="T60">分</text:span><text:span text:style-name="T61">。</text:span></text:p>
      <text:p text:style-name="P62"><text:span text:style-name="T63">二</text:span><text:span text:style-name="T64"><text:s text:c="2"/></text:span><text:span text:style-name="T65">具匿名審查機制的英文期刊論文、專書篇章</text:span><text:span text:style-name="T66">，積分為六十</text:span><text:span text:style-name="T67">分</text:span><text:span text:style-name="T68">。</text:span></text:p>
      <text:p text:style-name="P69"><text:span text:style-name="T70">三</text:span><text:span text:style-name="T71"><text:s text:c="2"/></text:span><text:span text:style-name="T72">本所出版之「東亞研究」，積分為</text:span><text:span text:style-name="T73">六</text:span><text:span text:style-name="T74">十</text:span><text:span text:style-name="T75">分</text:span><text:span text:style-name="T76">。</text:span></text:p>
      <text:p text:style-name="P77"><text:span text:style-name="T78">四</text:span><text:span text:style-name="T79"><text:s text:c="2"/></text:span><text:span text:style-name="T80">具匿名審查機制的中文期刊論文、專書篇章</text:span><text:span text:style-name="T81">，積分為</text:span><text:span text:style-name="T82">四</text:span><text:span text:style-name="T83">十</text:span><text:span text:style-name="T84">分</text:span><text:span text:style-name="T85">。</text:span></text:p>
      <text:p text:style-name="P86"><text:span text:style-name="T87">五</text:span><text:span text:style-name="T88"><text:s text:c="2"/></text:span><text:span text:style-name="T89">中文研討會論文與其他無審查機制的中英文期刊論文與</text:span><text:span text:style-name="T90">專書篇章</text:span><text:span text:style-name="T91">，積分為十分</text:span><text:span text:style-name="T92">;</text:span><text:span text:style-name="T93">英</text:span><text:span text:style-name="T94">文</text:span><text:span text:style-name="T95">研討會論文與其他無審查機制的中英文期刊論文與</text:span><text:span text:style-name="T96">專書篇章</text:span><text:span text:style-name="T97">，積分為</text:span><text:span text:style-name="T98">十五</text:span><text:span text:style-name="T99">分</text:span><text:span text:style-name="T100">。</text:span><text:span text:style-name="T101">會議論文最多累積積分五十分。研討會論文的主題，不得重複超過一次</text:span><text:span text:style-name="T102">。</text:span></text:p>
      <text:p text:style-name="P103"><text:span text:style-name="T104">前項第三款所稱</text:span><text:span text:style-name="T105">具匿名審查機制的英文期刊論文、專書篇章</text:span><text:span text:style-name="T106">，應為</text:span><text:span text:style-name="T107">非台灣或中國大陸出版或發行</text:span><text:span text:style-name="T108">。</text:span><text:span text:style-name="T109">學生以該款之期刊論文</text:span><text:span text:style-name="T110">或專書篇章</text:span><text:span text:style-name="T111">進行審查時</text:span><text:span text:style-name="T112">，</text:span><text:span text:style-name="T113">應</text:span><text:span text:style-name="T114">檢附初稿，最終稿，歷次審查意見、歷次答辯或修改說明書</text:span><text:span text:style-name="T115">。</text:span></text:p>
      <text:p text:style-name="P116">學生以第一項第五款具匿名審查機制的中文或英文期刊論文、專書篇章進行審查時，應檢附初稿、最終稿、歷次審查意見、歷次答辯或修改說明書。</text:p>
      <text:p text:style-name="P117">學生以第一項第一、二、四款所稱之期刊論文進行審查時，應檢附最終稿及刊登證明。但尚未刊登者，得以審查通過或同意刊登證明為之。</text:p>
      <text:p text:style-name="P118">外籍同學，得以母語發表之期刊進行審查，採計積分上限為50分。分數之計算，依第一項第五款及第六款規定辦理，而審查所需文件比照第三項辦理，並需檢附相關文件之中文翻譯與期刊之中文摘要。</text:p>
      <text:p text:style-name="P119"><text:span text:style-name="T120">第三條</text:span><text:span text:style-name="T121"><text:s text:c="2"/></text:span><text:span text:style-name="T122">合著文章</text:span><text:span text:style-name="T123">之計分以</text:span><text:span text:style-name="T124">【</text:span><text:span text:style-name="T125">2</text:span><text:span text:style-name="T126">／（</text:span><text:span text:style-name="T127">N</text:span><text:span text:style-name="T128">＋</text:span><text:span text:style-name="T129">1</text:span><text:span text:style-name="T130">）】</text:span><text:span text:style-name="T131">*</text:span><text:span text:style-name="T132">期刊分數</text:span><text:span text:style-name="T133">換算得分，其中</text:span><text:span text:style-name="T134">N</text:span><text:span text:style-name="T135">為作者人數</text:span><text:span text:style-name="T136">，學生需另填寫</text:span><text:span text:style-name="T137">「</text:span><text:span text:style-name="T138">合著論文貢獻說明書」</text:span><text:span text:style-name="T139">。</text:span></text:p>
      <text:p text:style-name="P140"><text:span text:style-name="T141">第</text:span><text:span text:style-name="T142">四</text:span><text:span text:style-name="T143">條</text:span><text:span text:style-name="T144"><text:s text:c="2"/></text:span><text:span text:style-name="T145">學生</text:span><text:span text:style-name="T146">填妥「東亞所博士研究</text:span><text:span text:style-name="T147">業期刊論文認定申請表」</text:span><text:span text:style-name="T148">及檢附相關文件</text:span><text:span text:style-name="T149">後，隨提隨審，審查時間</text:span><text:span text:style-name="T150">生畢</text:span><text:span text:style-name="T151">為</text:span><text:span text:style-name="T152">三週。</text:span><text:span text:style-name="T153">學生</text:span><text:span text:style-name="T154">最遲應於學位</text:span><text:span text:style-name="T155">論文</text:span><text:span text:style-name="T156">口試前進行</text:span><text:span text:style-name="T157">期刊論文</text:span><text:span text:style-name="T158">審查</text:span><text:span text:style-name="T159">，審查通過</text:span><text:span text:style-name="T160">後</text:span><text:span text:style-name="T161">始得提出學位論文</text:span><text:span text:style-name="T162">口試</text:span><text:span text:style-name="T163">。</text:span></text:p>
      <text:p text:style-name="P164"><text:span text:style-name="T165">第</text:span><text:span text:style-name="T166">五</text:span><text:span text:style-name="T167">條</text:span><text:span text:style-name="T168"><text:s text:c="2"/></text:span><text:span text:style-name="T169">學生提出</text:span><text:span text:style-name="T170">之</text:span><text:span text:style-name="T171">「東亞所博士研究生畢業期刊論文認定申請表」</text:span><text:span text:style-name="T172">及其相關附件，有檢附資料不全</text:span><text:span text:style-name="T173">且未於一</text:span><text:span text:style-name="T174">週</text:span><text:span text:style-name="T175">內補正者</text:span><text:span text:style-name="T176">，應為不受理之決定。有偽造之情事者，應</text:span><text:span text:style-name="T177">以零分採計</text:span><text:span text:style-name="T178">之。但</text:span><text:span text:style-name="T179">有特殊</text:span><text:span text:style-name="T180">情事者</text:span><text:span text:style-name="T181">，</text:span><text:span text:style-name="T182">得</text:span><text:span text:style-name="T183">提請所務會議以專案審查處理之。</text:span></text:p>
      <text:p text:style-name="P184">第六條<text:s text:c="2"/>本法修正通過後，適用102學年度後入學學生。但101學年度前入學學生得自本辦法或民國100年12月<text:s/>6日所務會議所修正《國立政治大學東亞研究所博士班研究生修<text:soft-page-break/>業及學位授與規定》第五條之規定擇一適用之。</text:p>
      <text:soft-page-break/>
      <text:p text:style-name="P185"><text:span text:style-name="T187">國立政治大學東亞所博士研究生畢業期刊論文</text:span><text:span text:style-name="T188">類別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期刊論文類別</text:span></text:p>
          </table:table-cell>
          <table:table-cell table:style-name="TableCell199">
            <text:p text:style-name="P200"><text:span text:style-name="T201">分數（分）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收</text:span><text:span text:style-name="T208">錄於</text:span><text:span text:style-name="T209">SSCI</text:span><text:span text:style-name="T210">、</text:span><text:span text:style-name="T211">SCOPUS</text:span><text:span text:style-name="T212">、</text:span><text:span text:style-name="T213">TSSCI</text:span><text:span text:style-name="T214">、</text:span><text:span text:style-name="T215">THCI core</text:span><text:span text:style-name="T216">之學術期刊論文</text:span></text:p>
          </table:table-cell>
          <table:table-cell table:style-name="TableCell217">
            <text:p text:style-name="P218">80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具匿名審查機制的英文期刊論文、專書篇章，積分為六十分。（非台灣或中國大陸出版或發行）（作者須檢附初稿，最終稿，歷次審查意見、歷次答辯或修改說明書，否則不受理）</text:p>
          </table:table-cell>
          <table:table-cell table:style-name="TableCell224">
            <text:p text:style-name="P225">60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東亞研究</text:p>
          </table:table-cell>
          <table:table-cell table:style-name="TableCell231">
            <text:p text:style-name="P232">60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具匿名審查機制的中文期刊論文、專書篇章（台灣或中國大陸出版或發行）（作者須檢附初稿，最終稿，歷次審查意見、歷次答辯或修改說明書，否則不受理）</text:p>
          </table:table-cell>
          <table:table-cell table:style-name="TableCell238">
            <text:p text:style-name="P239">40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中文研討會論文與其他無審查機制的中英文期刊論文與專書篇章</text:p>
            <text:p text:style-name="P245">（中英文會議論文最多累積積分五十分。研討會論文的主題，不得重複超過一次。）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英文研討會論文與其他無審查機制的中英文期刊論文與專書篇章</text:p>
            <text:p text:style-name="P253">（中英文會議論文最多累積積分五十分。研討會論文的主題，不得重複超過一次。）</text:p>
          </table:table-cell>
          <table:table-cell table:style-name="TableCell254">
            <text:p text:style-name="P255">15</text:p>
          </table:table-cell>
        </table:table-row>
      </table:table>
      <text:p text:style-name="P256"/>
      <text:soft-page-break/>
      <text:p text:style-name="P257">申請人簽名：<text:s text:c="77"/>申請時間：</text:p>
      <text:p text:style-name="內文">申請適用辦法：<text:span text:style-name="T265">□</text:span>舊制　　　<text:span text:style-name="T266">□新制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論文名稱／卷期／會議名稱時地</text:p>
          </table:table-cell>
          <table:covered-table-cell/>
          <table:table-cell table:style-name="TableCell277">
            <text:p text:style-name="P278">是否為合著</text:p>
          </table:table-cell>
          <table:table-cell table:style-name="TableCell279">
            <text:p text:style-name="P280">所屬類別</text:p>
          </table:table-cell>
          <table:table-cell table:style-name="TableCell281">
            <text:p text:style-name="P282">初核分數</text:p>
          </table:table-cell>
          <table:table-cell table:style-name="TableCell283">
            <text:p text:style-name="P284">複核</text:p>
          </table:table-cell>
        </table:table-row>
        <table:table-row table:style-name="TableRow285">
          <table:table-cell table:style-name="TableCell286" table:number-columns-spanned="2">
            <text:p text:style-name="內文">(論文名稱)</text:p>
            <text:p text:style-name="內文"/>
          </table:table-cell>
          <table:covered-table-cell/>
          <table:table-cell table:style-name="TableCell287" table:number-rows-spanned="2">
            <text:p text:style-name="P288">□否</text:p>
            <text:p text:style-name="內文"><text:span text:style-name="T289">□</text:span><text:span text:style-name="T290">是</text:span><text:span text:style-name="T291">，</text:span><text:span text:style-name="T292">其他作者為：</text:span></text:p>
          </table:table-cell>
          <table:table-cell table:style-name="TableCell293" table:number-rows-spanned="2">
            <text:list text:style-name="LFO7" text:continue-numbering="true">
              <text:list-item>
                <text:p text:style-name="P294">一　　<text:span text:style-name="T295">□</text:span>二</text:p>
              </text:list-item>
              <text:list-item>
                <text:p text:style-name="P296">三　　<text:span text:style-name="T297">□</text:span><text:span text:style-name="T298">四</text:span></text:p>
              </text:list-item>
              <text:list-item>
                <text:p text:style-name="P299">五　　<text:span text:style-name="T300">□</text:span><text:span text:style-name="T301">六</text:span></text:p>
              </text:list-item>
            </text:list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list text:style-name="LFO7" text:continue-numbering="true">
              <text:list-item>
                <text:p text:style-name="P305">通過，列為畢業期刊<text:span text:style-name="T306">　　</text:span><text:span text:style-name="T307">分</text:span></text:p>
              </text:list-item>
            </text:list>
            <text:p text:style-name="內文"><text:span text:style-name="T308">□</text:span><text:span text:style-name="T309"><text:s/></text:span>不通過</text:p>
          </table:table-cell>
        </table:table-row>
        <table:table-row table:style-name="TableRow310">
          <table:table-cell table:style-name="TableCell311">
            <text:p text:style-name="P312">(期刊／會議名稱)</text:p>
            <text:p text:style-name="P313"/>
            <text:p text:style-name="P314"/>
          </table:table-cell>
          <table:table-cell table:style-name="TableCell315">
            <text:p text:style-name="內文">(卷期／時地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6">
          <table:table-cell table:style-name="TableCell317" table:number-columns-spanned="2">
            <text:p text:style-name="P318">論文名稱／卷期／會議名稱時地</text:p>
          </table:table-cell>
          <table:covered-table-cell/>
          <table:table-cell table:style-name="TableCell319">
            <text:p text:style-name="P320">是否為合著</text:p>
          </table:table-cell>
          <table:table-cell table:style-name="TableCell321">
            <text:p text:style-name="P322">所屬類別</text:p>
          </table:table-cell>
          <table:table-cell table:style-name="TableCell323">
            <text:p text:style-name="P324">初核分數</text:p>
          </table:table-cell>
          <table:table-cell table:style-name="TableCell325">
            <text:p text:style-name="P326">複核</text:p>
          </table:table-cell>
        </table:table-row>
        <table:table-row table:style-name="TableRow327">
          <table:table-cell table:style-name="TableCell328" table:number-columns-spanned="2">
            <text:p text:style-name="內文">(論文名稱)</text:p>
            <text:p text:style-name="內文"/>
          </table:table-cell>
          <table:covered-table-cell/>
          <table:table-cell table:style-name="TableCell329" table:number-rows-spanned="2">
            <text:p text:style-name="P330">□否</text:p>
            <text:p text:style-name="內文"><text:span text:style-name="T331">□</text:span><text:span text:style-name="T332">是</text:span><text:span text:style-name="T333">，</text:span><text:span text:style-name="T334">其他作者為：</text:span></text:p>
          </table:table-cell>
          <table:table-cell table:style-name="TableCell335" table:number-rows-spanned="2">
            <text:list text:style-name="LFO7" text:continue-numbering="true">
              <text:list-item>
                <text:p text:style-name="P336">一　　<text:span text:style-name="T337">□</text:span>二</text:p>
              </text:list-item>
              <text:list-item>
                <text:p text:style-name="P338">三　　<text:span text:style-name="T339">□</text:span><text:span text:style-name="T340">四</text:span></text:p>
              </text:list-item>
              <text:list-item>
                <text:p text:style-name="P341">五　　<text:span text:style-name="T342">□</text:span><text:span text:style-name="T343">六</text:span></text:p>
              </text:list-item>
            </text:list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list text:style-name="LFO7" text:continue-numbering="true">
              <text:list-item>
                <text:p text:style-name="P347">通過，列為畢業期刊<text:span text:style-name="T348">　　</text:span><text:span text:style-name="T349">分</text:span></text:p>
              </text:list-item>
            </text:list>
            <text:p text:style-name="內文"><text:span text:style-name="T350">□</text:span><text:span text:style-name="T351"><text:s/></text:span>不通過</text:p>
          </table:table-cell>
        </table:table-row>
        <table:table-row table:style-name="TableRow352">
          <table:table-cell table:style-name="TableCell353">
            <text:p text:style-name="P354">(期刊／會議名稱)</text:p>
            <text:p text:style-name="P355"/>
            <text:p text:style-name="P356"/>
          </table:table-cell>
          <table:table-cell table:style-name="TableCell357">
            <text:p text:style-name="內文">(卷期／時地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8">
          <table:table-cell table:style-name="TableCell359" table:number-columns-spanned="4">
            <text:p text:style-name="P360"><text:span text:style-name="T361">積　分　總　計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初　　審</text:span></text:p>
          </table:table-cell>
          <table:covered-table-cell/>
          <table:table-cell table:style-name="TableCell370" table:number-columns-spanned="4">
            <text:p text:style-name="P371">複　　審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收件日期：　　　　審查日期：</text:p>
            <text:p text:style-name="P375">審<text:s/>查<text:s/>人：</text:p>
          </table:table-cell>
          <table:covered-table-cell/>
          <table:table-cell table:style-name="TableCell376" table:number-columns-spanned="4">
            <text:p text:style-name="P377">收件日期：　　　　審查日期：</text:p>
            <text:p text:style-name="P378">審<text:s/>查<text:s/>人：</text:p>
          </table:table-cell>
          <table:covered-table-cell/>
          <table:covered-table-cell/>
          <table:covered-table-cell/>
        </table:table-row>
      </table:table>
      <text:p text:style-name="P379">註：1.黑底部份由所辦填寫。</text:p>
      <text:p text:style-name="P380">2.本表得依個別需要自行擴充。</text:p>
      <text:soft-page-break/>
      <text:p text:style-name="P381">國立政治大學東亞所博士研究生畢業期刊論文</text:p>
      <text:p text:style-name="P386">合著論文貢獻說明書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文章篇名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期刊名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合著人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送審人完成</text:p>
            <text:p text:style-name="P408">部分或貢獻</text:p>
            <text:p text:style-name="P409">(請詳列)</text:p>
            <text:p text:style-name="P410"><text:span text:style-name="T411"><text:s text:c="4"/></text:span><text:span text:style-name="T412">%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合著人完成</text:p>
            <text:p text:style-name="P418">部分或貢獻</text:p>
            <text:p text:style-name="P419">(請詳列)</text:p>
            <text:p text:style-name="P420"><text:span text:style-name="T421"><text:s text:c="4"/></text:span><text:span text:style-name="T422">%</text:span></text:p>
          </table:table-cell>
          <table:table-cell table:style-name="TableCell423">
            <text:list text:style-name="LFO13">
              <text:list-item text:start-value="1">
                <text:p text:style-name="P424"/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BA8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標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6" style:parent-style-name="頁首" style:family="paragraph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8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頁尾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header>
        <text:p text:style-name="P186">附表一</text:p>
      </style:header>
    </style:master-page>
    <style:master-page style:name="MP2" style:page-layout-name="PL2">
      <style:header>
        <text:p text:style-name="P258"><text:span text:style-name="T259">國立政治大學東亞所博士研究生畢業期刊論文</text:span><text:span text:style-name="T260">審查</text:span><text:span text:style-name="T261">表</text:span></text:p>
      </style:header>
      <style:footer>
        <text:p text:style-name="P262"><text:span text:style-name="T263">本表單</text:span><text:span text:style-name="T264">隨提隨審。最遲應於學位口試前進行審查。</text:span></text:p>
      </style:footer>
    </style:master-page>
    <style:master-page style:name="MP3" style:page-layout-name="PL3">
      <style:header>
        <text:p text:style-name="P382">附表二</text:p>
      </style:header>
      <style:footer>
        <text:p text:style-name="P383"><text:span text:style-name="T384">本表單</text:span><text:span text:style-name="T385">隨提隨審。最遲應於學位口試前進行審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所博士研究生畢業期刊論文認定辦法</dc:title>
    <meta:initial-creator>user</meta:initial-creator>
    <dc:creator>user</dc:creator>
    <meta:creation-date>2022-07-05T07:39:00Z</meta:creation-date>
    <dc:date>2022-07-05T07:39:00Z</dc:date>
    <meta:print-date>2009-06-16T02:0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7" meta:row-count="14" meta:non-whitespace-character-count="1762"/>
  </office:meta>
</office:document-meta>
</file>