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master-page-name="Standard">
      <style:paragraph-properties fo:margin-top="0in" fo:margin-bottom="0.1252in" loext:contextual-spacing="false" fo:line-height="100%" fo:text-align="center" style:justify-single-word="false" style:page-number="auto" style:snap-to-layout-grid="false"/>
    </style:style>
    <style:style style:name="P2" style:family="paragraph" style:parent-style-name="Standard">
      <style:paragraph-properties style:line-height-at-least="0in" fo:text-align="end" style:justify-single-word="false"/>
    </style:style>
    <style:style style:name="P3" style:family="paragraph" style:parent-style-name="Standard">
      <style:paragraph-properties style:line-height-at-least="0in" fo:text-align="end" style:justify-single-word="false">
        <style:tab-stops>
          <style:tab-stop style:position="0.6898in"/>
        </style:tab-stops>
      </style:paragraph-properties>
    </style:style>
    <style:style style:name="P4" style:family="paragraph" style:parent-style-name="Standard">
      <style:paragraph-properties style:line-height-at-least="0in" fo:text-align="end" style:justify-single-word="false">
        <style:tab-stops>
          <style:tab-stop style:position="0.6898in"/>
        </style:tab-stops>
      </style:paragraph-properties>
      <style:text-properties style:font-name="標楷體" fo:font-size="9pt" style:font-name-asian="標楷體" style:font-size-asian="9pt" style:font-name-complex="標楷體" style:font-size-complex="9pt"/>
    </style:style>
    <style:style style:name="P5" style:family="paragraph" style:parent-style-name="Standard">
      <style:paragraph-properties fo:margin-left="0.6882in" fo:margin-right="0in" fo:margin-top="0.1252in" fo:margin-bottom="0in" loext:contextual-spacing="false" fo:text-indent="-0.6882in" style:auto-text-indent="false">
        <style:tab-stops>
          <style:tab-stop style:position="0.6898in"/>
        </style:tab-stops>
      </style:paragraph-properties>
    </style:style>
    <style:style style:name="P6" style:family="paragraph" style:parent-style-name="Standard">
      <style:paragraph-properties fo:margin-left="0.6665in" fo:margin-right="0in" fo:text-indent="0in" style:auto-text-indent="false">
        <style:tab-stops>
          <style:tab-stop style:position="0.6898in"/>
        </style:tab-stops>
      </style:paragraph-properties>
    </style:style>
    <style:style style:name="P7" style:family="paragraph" style:parent-style-name="Standard">
      <style:paragraph-properties fo:margin-left="0in" fo:margin-right="0in" fo:text-indent="0.6665in" style:auto-text-indent="false">
        <style:tab-stops>
          <style:tab-stop style:position="0.6898in"/>
        </style:tab-stops>
      </style:paragraph-properties>
    </style:style>
    <style:style style:name="P8" style:family="paragraph" style:parent-style-name="Standard">
      <style:paragraph-properties fo:margin-left="0.6882in" fo:margin-right="0in" fo:text-indent="-0.0217in" style:auto-text-indent="false"/>
    </style:style>
    <style:style style:name="P9" style:family="paragraph" style:parent-style-name="Standard">
      <style:paragraph-properties fo:margin-left="0.6882in" fo:margin-right="0in" fo:text-indent="-0.0217in" style:auto-text-indent="false"/>
      <style:text-properties style:font-name="標楷體" style:font-name-asian="標楷體" style:font-name-complex="標楷體"/>
    </style:style>
    <style:style style:name="P10" style:family="paragraph" style:parent-style-name="Standard">
      <style:paragraph-properties fo:margin-left="0.6882in" fo:margin-right="0in" fo:text-indent="-0.0217in" style:auto-text-indent="false">
        <style:tab-stops>
          <style:tab-stop style:position="0.6898in"/>
        </style:tab-stops>
      </style:paragraph-properties>
    </style:style>
    <style:style style:name="P11" style:family="paragraph" style:parent-style-name="Standard" style:master-page-name="Convert_20_1">
      <style:paragraph-properties style:page-number="auto"/>
      <style:text-properties fo:color="#000000" style:font-name="標楷體" style:font-name-asian="標楷體" style:font-name-complex="標楷體"/>
    </style:style>
    <style:style style:name="P12" style:family="paragraph" style:parent-style-name="Text_20_body">
      <style:paragraph-properties fo:margin-left="0.6882in" fo:margin-right="0in" fo:line-height="100%" fo:text-indent="-0.0217in" style:auto-text-indent="false" style:snap-to-layout-grid="false"/>
    </style:style>
    <style:style style:name="T1" style:family="text">
      <style:text-properties style:font-name="標楷體" fo:font-size="16pt" fo:letter-spacing="0.0165in" style:letter-kerning="false" style:font-name-asian="標楷體" style:font-size-asian="16pt" style:font-name-complex="標楷體" style:font-size-complex="16pt"/>
    </style:style>
    <style:style style:name="T2" style:family="text">
      <style:text-properties style:font-name="標楷體" fo:font-size="16pt" fo:letter-spacing="0.0165in" style:letter-kerning="false" style:font-name-asian="標楷體" style:font-size-asian="16pt" style:font-name-complex="標楷體" style:font-size-complex="16pt"/>
    </style:style>
    <style:style style:name="T3" style:family="text">
      <style:text-properties style:font-name="標楷體" fo:font-size="16pt" fo:letter-spacing="0.0165in" fo:font-weight="normal" style:letter-kerning="false" style:font-name-asian="標楷體" style:font-size-asian="16pt" style:font-weight-asian="normal" style:font-name-complex="標楷體" style:font-size-complex="16pt"/>
    </style:style>
    <style:style style:name="T4" style:family="text">
      <style:text-properties style:font-name="標楷體" fo:font-size="16pt" fo:letter-spacing="0.0165in" fo:font-weight="bold" style:letter-kerning="false" style:font-name-asian="標楷體" style:font-size-asian="16pt" style:font-weight-asian="bold" style:font-name-complex="標楷體" style:font-size-complex="16pt"/>
    </style:style>
    <style:style style:name="T5" style:family="text">
      <style:text-properties style:font-name="標楷體" fo:font-size="9pt" style:font-name-asian="標楷體" style:font-size-asian="9pt" style:font-name-complex="標楷體" style:font-size-complex="9pt"/>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letter-kerning="false" style:font-name-asian="標楷體" style:font-name-complex="標楷體" style:font-weight-complex="bold"/>
    </style:style>
    <style:style style:name="T12" style:family="text">
      <style:text-properties style:font-name="標楷體" style:letter-kerning="false" style:font-name-asian="標楷體" style:font-name-complex="標楷體" style:font-weight-complex="bold"/>
    </style:style>
    <style:style style:name="T13" style:family="text">
      <style:text-properties fo:color="#000000"/>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2pt" style:font-size-asian="12pt" style:font-name-complex="標楷體"/>
    </style:style>
    <style:style style:name="T17" style:family="text">
      <style:text-properties fo:color="#000000" style:font-name="標楷體" fo:font-size="12pt" style:font-size-asian="12pt" style:font-name-complex="標楷體"/>
    </style:style>
    <style:style style:name="T18" style:family="text">
      <style:text-properties fo:color="#000000" style:font-name="標楷體" style:font-name-complex="標楷體"/>
    </style:style>
    <style:style style:name="T19" style:family="text">
      <style:text-properties fo:color="#000000" style:font-name="標楷體" style:letter-kerning="false" style:font-name-asian="標楷體" style:font-name-complex="標楷體"/>
    </style:style>
    <style:style style:name="T20" style:family="text">
      <style:text-properties fo:color="#000000" style:font-name="標楷體" style:letter-kerning="false" style:font-name-asian="標楷體" style:font-name-complex="標楷體"/>
    </style:style>
    <style:style style:name="T21" style:family="text">
      <style:text-properties fo:color="#000000"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國立政治大學</text:span><text:span text:style-name="T1">東亞研究所</text:span><text:span text:style-name="T1"><text:line-break/></text:span><text:span text:style-name="T1">教師評審委員會</text:span><text:span text:style-name="T1">設置要點</text:span></text:h>
      <text:p text:style-name="P2"><text:span text:style-name="T5">9</text:span><text:span text:style-name="T5">2</text:span><text:span text:style-name="T5">年</text:span><text:span text:style-name="T5">3</text:span><text:span text:style-name="T5">月7日</text:span><text:span text:style-name="T5">所</text:span><text:span text:style-name="T5">務會議通過</text:span></text:p>
      <text:p text:style-name="P2"><text:span text:style-name="T5">9</text:span><text:span text:style-name="T5">2</text:span><text:span text:style-name="T5">年</text:span><text:span text:style-name="T5">6</text:span><text:span text:style-name="T5">月</text:span><text:span text:style-name="T5">3</text:span><text:span text:style-name="T5">日</text:span><text:span text:style-name="T5">所務會議</text:span><text:span text:style-name="T5">修正通過</text:span></text:p>
      <text:p text:style-name="P3"><text:span text:style-name="T5">100</text:span><text:span text:style-name="T5">年</text:span><text:span text:style-name="T5">3</text:span><text:span text:style-name="T5">月</text:span><text:span text:style-name="T5">1</text:span><text:span text:style-name="T5">日</text:span><text:span text:style-name="T5">第1次所務會議修正通過</text:span></text:p>
      <text:p text:style-name="P4">100年3月3日第50次院教評會修正通過</text:p>
      <text:p text:style-name="P5"><text:span text:style-name="T14">第一條 <text:s/></text:span><text:span text:style-name="T14">本要點依據國立政治大學教師評審委員會設置辦法第十四條規定訂定之</text:span><text:span text:style-name="T14">。</text:span></text:p>
      <text:p text:style-name="P5"><text:span text:style-name="T14">第二條 <text:s/></text:span><text:span text:style-name="T14">本</text:span><text:span text:style-name="T14">所</text:span><text:span text:style-name="T14">教師評審委員會(以下簡稱</text:span><text:span text:style-name="T14">所</text:span><text:span text:style-name="T14">教評會)審議下列事項</text:span><text:span text:style-name="T14">：</text:span></text:p>
      <text:p text:style-name="P6"><text:span text:style-name="T14">一 <text:s/></text:span><text:span text:style-name="T14">教師之聘任資格、職級、聘期。</text:span></text:p>
      <text:p text:style-name="P6"><text:span text:style-name="T14">二 <text:s/></text:span><text:span text:style-name="T14">教師之升等、改聘</text:span><text:span text:style-name="T14">。</text:span></text:p>
      <text:p text:style-name="P6"><text:span text:style-name="T14">三 <text:s/></text:span><text:span text:style-name="T14">教師之解聘、停聘、不續聘</text:span><text:span text:style-name="T14">。</text:span></text:p>
      <text:p text:style-name="P6"><text:span text:style-name="T14">四 <text:s/></text:span><text:span text:style-name="T14">延長服務、資遣原因之認定</text:span><text:span text:style-name="T14">。</text:span></text:p>
      <text:p text:style-name="P6"><text:span text:style-name="T14">五 <text:s/></text:span><text:span text:style-name="T14">名譽教授之敦聘</text:span><text:span text:style-name="T14">。</text:span></text:p>
      <text:p text:style-name="P6"><text:span text:style-name="T14">六 <text:s/></text:span><text:span text:style-name="T14">其他依法令應予審議之事</text:span><text:span text:style-name="T14">項。</text:span></text:p>
      <text:p text:style-name="P7"><text:span text:style-name="T7">所</text:span><text:span text:style-name="T7">教評會通過前項之</text:span><text:span text:style-name="T7">初</text:span><text:span text:style-name="T7">審，應送</text:span><text:span text:style-name="T7">院</text:span><text:span text:style-name="T7">教評會</text:span><text:span text:style-name="T7">複</text:span><text:span text:style-name="T7">審</text:span><text:span text:style-name="T7">。</text:span></text:p>
      <text:p text:style-name="P7"><text:span text:style-name="T14">本</text:span><text:span text:style-name="T14">所</text:span><text:span text:style-name="T14">教師聘任、升等評審</text:span><text:span text:style-name="T7">要點</text:span><text:span text:style-name="T14">另定之</text:span><text:span text:style-name="T14">。</text:span></text:p>
      <text:p text:style-name="P5"><text:span text:style-name="T14">第三條 <text:s/></text:span><text:span text:style-name="T7">所教評會委員不得少於五人，委員區分為當然委員與推選委員。所長為當然委員，推選委員由本所全體專任助理教授以上教師產生，必要時得由所外教師或研究人員擔任。</text:span></text:p>
      <text:p text:style-name="P12"><text:span text:style-name="T16">所長擔任召集人</text:span><text:span text:style-name="T18">，</text:span><text:span text:style-name="T16">但因迴避</text:span><text:span text:style-name="T16">或低階高審不得擔任時</text:span><text:span text:style-name="T16">，由委員互推一人擔任召集人。</text:span></text:p>
      <text:p text:style-name="P9">所教評會委員之人數、資格條件、任期、產生方式、出缺遞補、解職、候補委員等，由所務會議訂定。</text:p>
      <text:p text:style-name="P8"><text:span text:style-name="T14">所教評會審議</text:span><text:span text:style-name="T14">升等案</text:span><text:span text:style-name="T14">件時</text:span><text:span text:style-name="T14">不得低階高審，低階者就升等個案不得參與表決</text:span><text:span text:style-name="T14">。</text:span></text:p>
      <text:p text:style-name="P9">審議升等案若具資格委員人數不足五人時，其不足名額，應由所教評會遴薦相關領域具資格者加倍人數，簽請院長擇聘補足之。</text:p>
      <text:p text:style-name="P5"><text:span text:style-name="T7">第四條 <text:s/></text:span><text:span text:style-name="T14">所教評會每學期至少召開會議一次，必要時得召開臨時會議。</text:span></text:p>
      <text:p text:style-name="P10"><text:span text:style-name="T14">所</text:span><text:span text:style-name="T14">教評會應有全體委員二分之一以上出席，方得開會；出席委員三分之二以上同意，方得決議，如有應行迴避情事者，於決議時不計入該案件之出席人數，開會時得視需要邀請其他有關人員列席報告或說明</text:span><text:span text:style-name="T14">。</text:span></text:p>
      <text:p text:style-name="P10"><text:span text:style-name="T14">有關教師解聘、停聘、不續聘之審議，應有全體委員三分之二以上出席，並經出席委員三分之二以上同意，方得決議</text:span><text:span text:style-name="T14">。</text:span></text:p>
      <text:p text:style-name="P5"><text:span text:style-name="T14">第五條 <text:s/></text:span><text:span text:style-name="T11">所</text:span><text:span text:style-name="T11">教評會委員</text:span><text:span text:style-name="T9">應親自出席會議</text:span><text:span text:style-name="T9">。</text:span></text:p>
      <text:p text:style-name="P6"><text:soft-page-break/><text:span text:style-name="T11">委員無故連續二次未出席會議，或於一年內無故不出席會議之次數達應出席次數之三分之一時，視同放棄委員資格</text:span><text:span text:style-name="T11">。</text:span></text:p>
      <text:p text:style-name="P5"><text:span text:style-name="T7">第六條 <text:s/></text:span><text:span text:style-name="T19">所</text:span><text:span text:style-name="T19">教評會委員審議案件時，如本人或其配偶、前配偶、四親等內之血親或三親等內之姻親為當事人，委員應迴避。如有其他利害關係應主動迴避而未自行迴避者，得經</text:span><text:span text:style-name="T19">所</text:span><text:span text:style-name="T19">教評會決議令其迴避</text:span><text:span text:style-name="T19">。</text:span></text:p>
      <text:p text:style-name="P10"><text:span text:style-name="T19">所</text:span><text:span text:style-name="T19">教評會委員就審議案件如認為有前項以外之特殊事由應迴避時，得向</text:span><text:span text:style-name="T19">所</text:span><text:span text:style-name="T19">教評會申請迴避</text:span><text:span text:style-name="T19">。</text:span></text:p>
      <text:p text:style-name="P10"><text:span text:style-name="T19">有具體事實足認</text:span><text:span text:style-name="T19">所</text:span><text:span text:style-name="T19">教評會委員就審議案件有偏頗之虞者，當事人得向</text:span><text:span text:style-name="T19">所</text:span><text:span text:style-name="T19">教評會申請該委員迴避，並應舉其原因事實。</text:span></text:p>
      <text:p text:style-name="P10"><text:span text:style-name="T19">第二、三項之迴避申請，由</text:span><text:span text:style-name="T19">所</text:span><text:span text:style-name="T19">教評會決議之</text:span><text:span text:style-name="T19">。</text:span></text:p>
      <text:p text:style-name="P5"><text:span text:style-name="T19">第七條 <text:s/></text:span><text:span text:style-name="T14">本要點經</text:span><text:span text:style-name="T14">所</text:span><text:span text:style-name="T14">務會議通過後施行，並報請</text:span><text:span text:style-name="T14">院</text:span><text:span text:style-name="T14">教評會備查，修正時亦同</text:span></text:p>
      <text:p text:style-name="P1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in"/>
      <style:text-properties fo:font-size="14pt" style:font-name-asian="標楷體" style:font-family-asian="標楷體" style:font-family-generic-asian="script" style:font-size-asian="14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EAS13F</meta:initial-creator>
    <meta:creation-date>2015-01-19T04:57:00</meta:creation-date>
    <dc:creator>EAS13F</dc:creator>
    <dc:date>2015-01-19T04:57:00</dc:date>
    <meta:editing-cycles>2</meta:editing-cycles>
    <meta:document-statistic meta:table-count="0" meta:image-count="0" meta:object-count="0" meta:page-count="3" meta:paragraph-count="30" meta:word-count="979" meta:character-count="1013" meta:non-whitespace-character-count="986"/>
    <meta:generator>LibreOffice/6.3.2.2$Linux_X86_64 LibreOffice_project/98b30e735bda24bc04ab42594c85f7fd8be07b9c</meta:generator>
  </office:meta>
</office:document-meta>
</file>