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style:snap-to-layout-grid="false" fo:text-align="center" fo:margin-top="0in" fo:margin-bottom="0.125in" fo:line-height="100%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widows="2" fo:orphans="2" fo:text-align="end"/>
      <style:text-properties style:font-name-asian="標楷體" fo:color="#000000" fo:font-size="10pt" style:font-size-asian="10pt"/>
    </style:style>
    <style:style style:name="P3" style:parent-style-name="內文" style:family="paragraph">
      <style:paragraph-properties fo:widows="2" fo:orphans="2" fo:text-align="end"/>
    </style:style>
    <style:style style:name="T4" style:parent-style-name="預設段落字型" style:family="text">
      <style:text-properties style:font-name-asian="標楷體" fo:color="#000000" fo:font-size="10pt" style:font-size-asian="10pt"/>
    </style:style>
    <style:style style:name="T5" style:parent-style-name="預設段落字型" style:family="text">
      <style:text-properties style:font-name-asian="標楷體" fo:color="#000000" fo:font-size="10pt" style:font-size-asian="10pt"/>
    </style:style>
    <style:style style:name="T6" style:parent-style-name="預設段落字型" style:family="text">
      <style:text-properties style:font-name-asian="標楷體" fo:color="#000000" fo:font-size="10pt" style:font-size-asian="10pt"/>
    </style:style>
    <style:style style:name="T7" style:parent-style-name="預設段落字型" style:family="text">
      <style:text-properties style:font-name-asian="標楷體" fo:color="#000000" fo:font-size="10pt" style:font-size-asian="10pt"/>
    </style:style>
    <style:style style:name="T8" style:parent-style-name="預設段落字型" style:family="text">
      <style:text-properties style:font-name-asian="標楷體" fo:color="#000000" fo:font-size="10pt" style:font-size-asian="10pt"/>
    </style:style>
    <style:style style:name="T9" style:parent-style-name="預設段落字型" style:family="text">
      <style:text-properties style:font-name-asian="標楷體" fo:color="#000000" fo:font-size="10pt" style:font-size-asian="10pt"/>
    </style:style>
    <style:style style:name="T10" style:parent-style-name="預設段落字型" style:family="text">
      <style:text-properties style:font-name-asian="標楷體" fo:color="#000000" fo:font-size="10pt" style:font-size-asian="10pt"/>
    </style:style>
    <style:style style:name="T11" style:parent-style-name="預設段落字型" style:family="text">
      <style:text-properties style:font-name-asian="標楷體" fo:color="#000000" fo:font-size="10pt" style:font-size-asian="10pt"/>
    </style:style>
    <style:style style:name="T12" style:parent-style-name="預設段落字型" style:family="text">
      <style:text-properties style:font-name-asian="標楷體" fo:color="#000000" fo:font-size="10pt" style:font-size-asian="10pt"/>
    </style:style>
    <style:style style:name="T13" style:parent-style-name="預設段落字型" style:family="text">
      <style:text-properties style:font-name="標楷體" style:font-name-asian="標楷體" style:font-name-complex="DFKaiShu-SB-Estd-BF" fo:color="#000000" style:letter-kerning="false" fo:font-size="10pt" style:font-size-asian="10pt"/>
    </style:style>
    <style:style style:name="P14" style:parent-style-name="內文" style:family="paragraph">
      <style:paragraph-properties fo:text-align="justify" fo:line-height="0.25in" fo:margin-left="0.3354in" fo:text-indent="-0.3354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color="#000000" fo:letter-spacing="-0.0027in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color="#000000" fo:letter-spacing="-0.0027in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fo:color="#000000" fo:letter-spacing="-0.0027in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fo:color="#000000" fo:letter-spacing="-0.0027in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color="#000000" fo:letter-spacing="-0.0027in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fo:color="#000000" fo:letter-spacing="-0.0027in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 fo:letter-spacing="-0.0027in" style:font-size-complex="12pt"/>
    </style:style>
    <style:style style:name="P22" style:parent-style-name="內文" style:family="paragraph">
      <style:paragraph-properties fo:text-align="justify" fo:line-height="0.25in" fo:margin-left="0.3354in" fo:text-indent="-0.3354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color="#000000" fo:letter-spacing="-0.0027in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color="#000000" fo:letter-spacing="-0.0027in" style:font-size-complex="12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fo:line-height="0.25in" fo:margin-left="0.3916in" fo:text-indent="0.000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color="#000000" fo:letter-spacing="-0.0027in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color="#000000" fo:letter-spacing="-0.0027in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color="#000000" fo:letter-spacing="-0.0027in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color="#000000" fo:letter-spacing="-0.0027in" style:font-size-complex="12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justify" fo:line-height="0.25in" fo:margin-left="0.3916in" fo:text-indent="0.0006in">
        <style:tab-stops/>
      </style:paragraph-properties>
      <style:text-properties style:font-name="標楷體" style:font-name-asian="標楷體" style:font-name-complex="標楷體" style:font-weight-complex="bold" fo:color="#000000" fo:letter-spacing="-0.0027in" style:font-size-complex="12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fo:line-height="0.25in" fo:margin-left="0.3916in" fo:text-indent="0.000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color="#000000" fo:letter-spacing="-0.0027in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color="#000000" fo:letter-spacing="-0.0027in" style:font-size-complex="12pt"/>
    </style:style>
    <style:style style:name="P34" style:parent-style-name="內文" style:family="paragraph">
      <style:paragraph-properties fo:text-align="justify" fo:line-height="0.25in" fo:margin-left="0.3354in" fo:text-indent="-0.3354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color="#000000" fo:letter-spacing="-0.0027in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color="#000000" fo:letter-spacing="-0.0027in" style:font-size-complex="12pt"/>
    </style:style>
    <style:style style:name="P37" style:parent-style-name="內文" style:family="paragraph">
      <style:paragraph-properties fo:text-align="justify" fo:line-height="0.25in" fo:margin-left="0.3916in" fo:text-indent="0.0006in">
        <style:tab-stops/>
      </style:paragraph-properties>
      <style:text-properties style:font-name="標楷體" style:font-name-asian="標楷體" style:font-name-complex="標楷體" style:font-weight-complex="bold" fo:color="#000000" fo:letter-spacing="-0.0027in" style:font-size-complex="12pt"/>
    </style:style>
    <style:style style:name="P38" style:parent-style-name="內文" style:family="paragraph">
      <style:paragraph-properties fo:text-align="justify" fo:line-height="0.25in" fo:margin-left="0.3916in" fo:text-indent="0.0006in">
        <style:tab-stops/>
      </style:paragraph-properties>
      <style:text-properties style:font-name="標楷體" style:font-name-asian="標楷體" style:font-name-complex="標楷體" style:font-weight-complex="bold" fo:color="#000000" fo:letter-spacing="-0.0027in" style:font-size-complex="12pt"/>
    </style:style>
    <style:style style:name="P39" style:parent-style-name="內文" style:family="paragraph">
      <style:paragraph-properties fo:text-align="justify" fo:line-height="0.25in" fo:margin-left="0.3916in" fo:text-indent="0.0006in">
        <style:tab-stops/>
      </style:paragraph-properties>
      <style:text-properties style:font-name="標楷體" style:font-name-asian="標楷體" style:font-name-complex="標楷體" style:font-weight-complex="bold" fo:color="#000000" fo:letter-spacing="-0.0027in" style:font-size-complex="12pt"/>
    </style:style>
    <style:style style:name="P40" style:parent-style-name="內文" style:family="paragraph">
      <style:paragraph-properties fo:text-align="justify" fo:line-height="0.25in" fo:margin-left="0.3916in" fo:text-indent="0.0006in">
        <style:tab-stops/>
      </style:paragraph-properties>
      <style:text-properties style:font-name="標楷體" style:font-name-asian="標楷體" style:font-name-complex="標楷體" style:font-weight-complex="bold" fo:color="#000000" fo:letter-spacing="-0.0027in" style:font-size-complex="12pt"/>
    </style:style>
    <style:style style:name="P41" style:parent-style-name="內文" style:family="paragraph">
      <style:paragraph-properties fo:text-align="justify" fo:line-height="0.25in" fo:margin-left="0.3354in" fo:text-indent="-0.3354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color="#000000" fo:letter-spacing="-0.0027in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color="#000000" fo:letter-spacing="-0.0027in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color="#000000" fo:letter-spacing="-0.0027in" style:font-size-complex="12pt"/>
    </style:style>
    <style:style style:name="P45" style:parent-style-name="內文" style:family="paragraph">
      <style:paragraph-properties fo:text-align="justify" fo:line-height="0.25in" fo:margin-left="0.3916in" fo:text-indent="0.000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color="#000000" fo:letter-spacing="-0.0027in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color="#000000" fo:letter-spacing="-0.0027in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color="#000000" fo:letter-spacing="-0.0027in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color="#000000" fo:letter-spacing="-0.0027in" style:font-size-complex="12pt"/>
    </style:style>
    <style:style style:name="P50" style:parent-style-name="內文" style:family="paragraph">
      <style:paragraph-properties fo:text-align="justify" fo:line-height="0.25in" fo:margin-left="0.3465in" fo:text-indent="-0.346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3" style:parent-style-name="清單段落" style:family="paragraph">
      <style:paragraph-properties style:text-autospace="none" fo:text-align="justify" fo:line-height="0.25in" fo:margin-left="0.8145in" fo:text-indent="-0.4215in">
        <style:tab-stops/>
      </style:paragraph-properties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P54" style:parent-style-name="清單段落" style:family="paragraph">
      <style:paragraph-properties style:text-autospace="none" fo:text-align="justify" fo:line-height="0.25in" fo:margin-left="0.8145in" fo:text-indent="-0.421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7" style:parent-style-name="內文" style:family="paragraph">
      <style:paragraph-properties style:text-autospace="none" fo:text-align="justify" fo:line-height="0.25in" fo:margin-left="0.8145in" fo:text-indent="-0.4215in">
        <style:tab-stops/>
      </style:paragraph-properties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fo:line-height="0.25in" fo:margin-left="0.3944in" fo:text-indent="-0.001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fo:text-align="justify" fo:line-height="0.25in" fo:margin-left="0.3465in" fo:text-indent="-0.346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DFKaiShu-SB-Estd-BF" fo:color="#000000" style:font-size-complex="12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line-height="0.25in" fo:margin-left="0.3465in" fo:text-indent="-0.346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75" style:parent-style-name="內文" style:family="paragraph">
      <style:paragraph-properties fo:text-align="justify" fo:line-height="0.2777in" fo:margin-left="0.3465in" fo:text-indent="-0.346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widows="2" fo:orphans="2" fo:text-align="justify" fo:line-height="0.2777in" fo:margin-left="0.3368in" fo:text-indent="-0.336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h text:style-name="P1" text:outline-level="1"><text:bookmark-start text:name="_Toc364081216"/>國立政治大學東亞研究所所長遴選<text:bookmark-end text:name="_Toc364081216"/>要點</text:h>
      <text:p text:style-name="P2">民國98年4月25日第153次校務會議核備通過</text:p>
      <text:p text:style-name="P3"><text:span text:style-name="T4">民國</text:span><text:span text:style-name="T5">103</text:span><text:span text:style-name="T6">年</text:span><text:span text:style-name="T7">6</text:span><text:span text:style-name="T8">月</text:span><text:span text:style-name="T9">25</text:span><text:span text:style-name="T10">日第</text:span><text:span text:style-name="T11">179</text:span><text:span text:style-name="T12">次校務會議核備通過修正</text:span><text:span text:style-name="T13">名稱及全文</text:span></text:p>
      <text:p text:style-name="P14"><text:span text:style-name="T15">一、</text:span><text:span text:style-name="T16">國立政治大學(以下簡稱本校)東亞研究所（以下簡稱本所）</text:span><text:span text:style-name="T17">依本校系所主管遴選辦法</text:span><text:span text:style-name="T18">第十一條</text:span><text:span text:style-name="T19">規定，訂定本</text:span><text:span text:style-name="T20">要點</text:span><text:span text:style-name="T21">。</text:span></text:p>
      <text:p text:style-name="P22"><text:span text:style-name="T23">二、本所應於現任所長任期屆滿前三個月，組成遴選委員會（以下簡稱遴委會），</text:span><text:span text:style-name="T24">辦理所長遴選作業。</text:span></text:p>
      <text:p text:style-name="P25"><text:span text:style-name="T26">遴委會置委員</text:span><text:span text:style-name="T27">五至七人</text:span><text:span text:style-name="T28">，由本所專任教師組成，</text:span><text:span text:style-name="T29">必要時得由所外學者專家擔任。</text:span></text:p>
      <text:p text:style-name="P30">召集人由遴委會委員互推產生。</text:p>
      <text:p text:style-name="P31"><text:span text:style-name="T32">遴選委員會應有全體委員三分之二出席，方得開會，並經出席委員過半數同意始得決議</text:span><text:span text:style-name="T33">。</text:span></text:p>
      <text:p text:style-name="P34"><text:span text:style-name="T35">三</text:span><text:span text:style-name="T36">、遴委會委員如為所長候選人，即喪失委員資格。</text:span></text:p>
      <text:p text:style-name="P37">遴委會委員因故無法參與遴選作業者應辭職。如有下列情形之一者，應自行迴避：</text:p>
      <text:p text:style-name="P38">(一)與候選人有配偶、三親等內之血親或姻親關係。</text:p>
      <text:p text:style-name="P39">(二)與候選人有學位論文指導之師生關係。</text:p>
      <text:p text:style-name="P40">如應迴避而未迴避者，應由遴委會依職權決定令其迴避。</text:p>
      <text:p text:style-name="P41"><text:span text:style-name="T42">四、遴委會應於現任所長任期屆滿前二個月，遴薦副教授以上候選人一至三人，報請院長簽註意見後轉請校長擇聘之。</text:span><text:span text:style-name="T43">如有特殊理由，無法依限辦理，或僅能遴薦一位候選人時，應具明理由依上開程序報請校長核示</text:span><text:span text:style-name="T44">。</text:span></text:p>
      <text:p text:style-name="P45"><text:span text:style-name="T46">候選人</text:span><text:span text:style-name="T47">如</text:span><text:span text:style-name="T48">均</text:span><text:span text:style-name="T49">未獲同意，應重新辦理遴選。</text:span></text:p>
      <text:p text:style-name="P50"><text:span text:style-name="T51">五、</text:span><text:span text:style-name="T52">所長有下列情形者，由院長推薦副教授以上適當人選報請校長聘兼代理之，代理期間以至該學期結束為原則，最長不得逾一年：<text:s/></text:span></text:p>
      <text:p text:style-name="P53">(一)依第四點重新遴選後，候選人如仍未獲同意，或未及於現任所長任期屆滿前遴薦適當人選時。<text:s/></text:p>
      <text:p text:style-name="P54"><text:span text:style-name="T55">(二)現任</text:span><text:span text:style-name="T56">所長辭職或因故出缺時。<text:s/></text:span></text:p>
      <text:p text:style-name="P57">(三)現任所長依第七點經校長免兼所長職務時。</text:p>
      <text:p text:style-name="P58"><text:span text:style-name="T59">現任所長於聘期中如因故不能視事，未滿三個月者，依相關規定由院長代理；達三個月以上者，應主動辭職，所遺職務依前項規定報請代</text:span><text:span text:style-name="T60">理之</text:span><text:span text:style-name="T61">。</text:span></text:p>
      <text:p text:style-name="P62"><text:span text:style-name="T63">六、</text:span><text:span text:style-name="T64">所長任期三年，得連任一次。</text:span><text:span text:style-name="T65">自每年八月一日起聘為原則。</text:span></text:p>
      <text:p text:style-name="P66"><text:span text:style-name="T67">七、</text:span><text:span text:style-name="T68">所長於任期中因重大事故</text:span><text:span text:style-name="T69">，</text:span><text:span text:style-name="T70">經本所專任教師四分之一以上連署提案罷免，</text:span><text:span text:style-name="T71">由院長召開所務會議，經所務會議全體代表</text:span><text:span text:style-name="T72">三分之二以上投票，投票數</text:span><text:span text:style-name="T73">三分之二</text:span><text:span text:style-name="T74">以上之同意，報請校長免兼之。</text:span></text:p>
      <text:p text:style-name="P75"><text:span text:style-name="T76">八</text:span><text:span text:style-name="T77">、本要點如有未盡事宜，依本校系所主管遴選辦法規定辦理。</text:span></text:p>
      <text:p text:style-name="P78"><text:span text:style-name="T79">九、</text:span><text:span text:style-name="T80">本</text:span><text:span text:style-name="T81">要點</text:span><text:span text:style-name="T82">經所務會議及院務會議通過，送請校務會議核備後</text:span><text:span text:style-name="T83">發布施行</text:span><text:span text:style-name="T84">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AS13F</meta:initial-creator>
    <dc:creator>End User</dc:creator>
    <meta:creation-date>2022-03-10T02:25:00Z</meta:creation-date>
    <dc:date>2022-03-10T02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04" meta:row-count="6" meta:non-whitespace-character-count="770"/>
  </office:meta>
</office:document-meta>
</file>