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1252in" loext:contextual-spacing="false" fo:line-height="100%" fo:text-align="center" style:justify-single-word="false" style:page-number="auto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9pt" style:font-name-asian="標楷體" style:font-size-asian="9pt" style:font-size-complex="9pt"/>
    </style:style>
    <style:style style:name="P4" style:family="paragraph" style:parent-style-name="Standard">
      <style:text-properties style:font-name-asian="標楷體" style:font-size-complex="12pt"/>
    </style:style>
    <style:style style:name="P5" style:family="paragraph" style:parent-style-name="Standard" style:list-style-name="WW8Num1">
      <style:paragraph-properties fo:margin-left="0.6665in" fo:margin-right="0in" fo:margin-top="0.1252in" fo:margin-bottom="0in" loext:contextual-spacing="false" fo:line-height="0.278in" fo:text-align="justify" style:justify-single-word="false" fo:text-indent="-0.6665in" style:auto-text-indent="false"/>
    </style:style>
    <style:style style:name="P6" style:family="paragraph" style:parent-style-name="Standard" style:list-style-name="WW8Num1">
      <style:paragraph-properties fo:margin-left="0.6665in" fo:margin-right="0in" fo:margin-top="0.1252in" fo:margin-bottom="0in" loext:contextual-spacing="false" fo:line-height="0.278in" fo:text-align="justify" style:justify-single-word="false" fo:text-indent="-0.6665in" style:auto-text-indent="false">
        <style:tab-stops>
          <style:tab-stop style:position="0in"/>
        </style:tab-stops>
      </style:paragraph-properties>
    </style:style>
    <style:style style:name="P7" style:family="paragraph" style:parent-style-name="Standard" style:list-style-name="WW8Num1">
      <style:paragraph-properties fo:margin-left="0.6665in" fo:margin-right="0in" fo:margin-top="0.1252in" fo:margin-bottom="0in" loext:contextual-spacing="false" fo:line-height="0.278in" fo:text-align="justify" style:justify-single-word="false" fo:text-indent="-0.6665in" style:auto-text-indent="false">
        <style:tab-stops>
          <style:tab-stop style:position="0in"/>
        </style:tab-stops>
      </style:paragraph-properties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margin-left="1in" fo:margin-right="0in" fo:line-height="0.278in" fo:text-align="justify" style:justify-single-word="false" fo:text-indent="-0.1665in" style:auto-text-indent="false"/>
    </style:style>
    <style:style style:name="P9" style:family="paragraph" style:parent-style-name="Standard">
      <style:paragraph-properties fo:margin-left="0.8335in" fo:margin-right="0in" fo:line-height="0.27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1.1665in" fo:margin-right="0in" fo:line-height="0.278in" fo:text-align="justify" style:justify-single-word="false" fo:text-indent="-0.4165in" style:auto-text-indent="false"/>
    </style:style>
    <style:style style:name="P11" style:family="paragraph" style:parent-style-name="清單段落1">
      <style:paragraph-properties fo:margin-left="0.6665in" fo:margin-right="0in" fo:line-height="0.278in" fo:text-align="justify" style:justify-single-word="false" fo:text-indent="0in" style:auto-text-indent="false"/>
    </style:style>
    <style:style style:name="P12" style:family="paragraph" style:parent-style-name="清單段落1">
      <style:paragraph-properties fo:margin-left="0.75in" fo:margin-right="0in" fo:line-height="0.278in" fo:text-align="justify" style:justify-single-word="false" fo:text-indent="0in" style:auto-text-indent="false"/>
    </style:style>
    <style:style style:name="P13" style:family="paragraph" style:parent-style-name="清單段落1">
      <style:paragraph-properties fo:margin-left="1.1665in" fo:margin-right="0in" fo:line-height="0.278in" fo:text-align="justify" style:justify-single-word="false" fo:text-indent="-0.4165in" style:auto-text-indent="false"/>
    </style:style>
    <style:style style:name="P14" style:family="paragraph" style:parent-style-name="清單段落1">
      <style:paragraph-properties fo:margin-left="1in" fo:margin-right="0in" fo:line-height="0.278in" fo:text-align="justify" style:justify-single-word="false" fo:text-indent="-0.3335in" style:auto-text-indent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9pt" style:font-name-asian="標楷體" style:font-size-asian="9pt" style:font-size-complex="9pt"/>
    </style:style>
    <style:style style:name="T10" style:family="text">
      <style:text-properties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name-asian="標楷體" style:font-size-asian="9pt" style:font-name-complex="標楷體" style:font-size-complex="9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="Times New Roman" style:font-name-asian="標楷體" style:font-name-complex="標楷體" style:font-size-complex="12pt"/>
    </style:style>
    <style:style style:name="T15" style:family="text">
      <style:text-properties style:font-name="Times New Roman" style:font-name-asian="標楷體" style:font-name-complex="標楷體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asian="Times New Roman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國立政治大學東亞研究所新聘教師研究成果期中評量辦法</text:h>
      <text:p text:style-name="P2"><text:span text:style-name="T9">100</text:span><text:span text:style-name="T10">年</text:span><text:span text:style-name="T9">5</text:span><text:span text:style-name="T10">月</text:span><text:span text:style-name="T10">23日</text:span><text:span text:style-name="T10">所務會議</text:span><text:span text:style-name="T10">通過</text:span></text:p>
      <text:p text:style-name="P3">100年6月14日院務會議通過</text:p>
      <text:list xml:id="list3411980603" text:style-name="WW8Num1">
        <text:list-item>
          <text:p text:style-name="P5"><text:span text:style-name="T12"><text:s text:c="2"/></text:span><text:span text:style-name="T4">國立政治大學東亞研究所（以下簡稱本所）為鼓勵新聘助理教授及副教授從事學術研究，特訂定本辦法。</text:span></text:p>
        </text:list-item>
        <text:list-item>
          <text:p text:style-name="P5"><text:span text:style-name="T12"><text:s/></text:span><text:span text:style-name="T12"><text:s/></text:span><text:span text:style-name="T4">本辦法之規定，應與擬聘教師於應聘前以書面約定之。凡本所新聘助理教授及副教授應於本校起聘第</text:span><text:span text:style-name="T4">四</text:span><text:span text:style-name="T4">年結束前</text:span><text:span text:style-name="T4">，</text:span><text:span text:style-name="T4">接受本所教師評審委員會（以下簡稱教評會）評量。</text:span></text:p>
        </text:list-item>
        <text:list-item>
          <text:p text:style-name="P5"><text:span text:style-name="T12"><text:s/></text:span><text:span text:style-name="T12"><text:s/></text:span><text:span text:style-name="T4">未通過評量者之不續聘案，由本所教評會依據教師法第十四條及有關法令審議通過，並提請國際事務學院教師評審委員會</text:span><text:span text:style-name="T4">及</text:span><text:span text:style-name="T4">本校教師評審委員會通過後，於受評人第</text:span><text:span text:style-name="T4">五</text:span><text:span text:style-name="T4">年聘期結束後不再續聘。</text:span></text:p>
        </text:list-item>
        <text:list-item>
          <text:p text:style-name="P5"><text:span text:style-name="T12"><text:s/></text:span><text:span text:style-name="T12"><text:s/></text:span><text:span text:style-name="T4">期中評量著作以受評人到所後發表之研究成果為限。如有疑義，則由本所教評會決定。計分方式如下：</text:span></text:p>
        </text:list-item>
      </text:list>
      <text:p text:style-name="P11"><text:span text:style-name="T14">一</text:span><text:span text:style-name="T17"> <text:s/></text:span><text:span text:style-name="T14">外文期刊論文：</text:span></text:p>
      <text:p text:style-name="P12"><text:span text:style-name="T3">（一）</text:span><text:span text:style-name="T16">SSCI</text:span><text:span text:style-name="T14">或</text:span><text:span text:style-name="T16">SCI</text:span><text:span text:style-name="T14">期刊：</text:span></text:p>
      <text:p text:style-name="P8"><text:span text:style-name="T7">1.</text:span><text:span text:style-name="T7"> </text:span><text:span text:style-name="T7">SSCI</text:span><text:span text:style-name="T4">或</text:span><text:span text:style-name="T7">SCI</text:span><text:span text:style-name="T4">出版當時</text:span><text:span text:style-name="T7">Journal Citation Report</text:span><text:span text:style-name="T4">之影響指數（</text:span><text:span text:style-name="T7">impact factor</text:span><text:span text:style-name="T4">）高於</text:span><text:span text:style-name="T7">1.0</text:span><text:span text:style-name="T4">（含）者，每篇五十分。</text:span></text:p>
      <text:p text:style-name="P9"><text:span text:style-name="T7">2.</text:span><text:span text:style-name="T7"> </text:span><text:span text:style-name="T4">影響指數在</text:span><text:span text:style-name="T7">1.0</text:span><text:span text:style-name="T4">以下</text:span><text:span text:style-name="T7">0.5</text:span><text:span text:style-name="T4">（含）以上者，每篇四十分。</text:span></text:p>
      <text:p text:style-name="P9"><text:span text:style-name="T7">3.</text:span><text:span text:style-name="T7"> </text:span><text:span text:style-name="T4">影響指數低於</text:span><text:span text:style-name="T7">0.5</text:span><text:span text:style-name="T4">者，每篇三十分。</text:span></text:p>
      <text:p text:style-name="P10"><text:span text:style-name="T3">（</text:span><text:span text:style-name="T3">二</text:span><text:span text:style-name="T3">）</text:span><text:span text:style-name="T4">非</text:span><text:span text:style-name="T7">SSCI</text:span><text:span text:style-name="T4">或</text:span><text:span text:style-name="T7">SCI</text:span><text:span text:style-name="T4">期刊而經匿名審查者，每篇十至二十五分，需檢附匿名審查證明與審查意見，由本所教評會認定之。</text:span></text:p>
      <text:p text:style-name="P11"><text:span text:style-name="T14">二</text:span><text:span text:style-name="T17"> <text:s/></text:span><text:span text:style-name="T14">中文期刊論文：</text:span></text:p>
      <text:p text:style-name="P12"><text:span text:style-name="T3">（一）</text:span><text:span text:style-name="T16">TSSCI</text:span><text:span text:style-name="T14">期刊，每篇</text:span><text:span text:style-name="T14">三十</text:span><text:span text:style-name="T14">分。</text:span></text:p>
      <text:p text:style-name="P13"><text:span text:style-name="T3">（</text:span><text:span text:style-name="T3">二</text:span><text:span text:style-name="T3">）</text:span><text:span text:style-name="T14">非</text:span><text:span text:style-name="T16">TSSCI</text:span><text:span text:style-name="T14">但具雙向匿名審查機制之學術期刊，每篇十至二十分，需檢附匿名審查證明與審查意見，由本所教評會認定之。</text:span></text:p>
      <text:p text:style-name="P14"><text:span text:style-name="T14">三</text:span><text:span text:style-name="T17"> <text:s/></text:span><text:span text:style-name="T14">學術專書之專章：經具匿名審查者，需檢附匿名審查證明與審查意見，外文每篇二十五分，中文每篇二十分。</text:span></text:p>
      <text:p text:style-name="P14"><text:span text:style-name="T14">四</text:span><text:span text:style-name="T17"> <text:s/></text:span><text:span text:style-name="T14">學術專書：經具匿名審查者，需檢附匿名審查證明與審查意見，外文每本六十分，中文每本五十分。</text:span></text:p>
      <text:p text:style-name="P11"><text:span text:style-name="T14">五</text:span><text:span text:style-name="T17"> <text:s/></text:span><text:span text:style-name="T14">合著之計分以得分分數乘以</text:span><text:span text:style-name="T16">[2/(N+1)]</text:span><text:span text:style-name="T14">換算，其中</text:span><text:span text:style-name="T16">N</text:span><text:span text:style-name="T14">為作者人數。</text:span></text:p>
      <text:list xml:id="list54213351978369" text:continue-numbering="true" text:style-name="WW8Num1">
        <text:list-item>
          <text:p text:style-name="P6"><text:span text:style-name="T4">受評人申請評量時，應提供著作目錄</text:span><text:span text:style-name="T4">、</text:span><text:span text:style-name="T4">擬接受評量著作</text:span><text:span text:style-name="T4">與所需證明</text:span><text:span text:style-name="T4">各一式</text:span><text:span text:style-name="T4">兩</text:span><text:span text:style-name="T4">份。</text:span></text:p>
        </text:list-item>
        <text:list-item>
          <text:p text:style-name="P6"><text:span text:style-name="T4">評量成績達</text:span><text:span text:style-name="T4">九</text:span><text:span text:style-name="T4">十分者為通過。</text:span></text:p>
        </text:list-item>
        <text:list-item>
          <text:p text:style-name="P6"><text:soft-page-break/><text:span text:style-name="T4">受評人在到校</text:span><text:span text:style-name="T4">四</text:span><text:span text:style-name="T4">年內可以提早申請接受評量，但以一次為限；如不通過，則可以在第</text:span><text:span text:style-name="T4">四</text:span><text:span text:style-name="T4">年結束二個月前再接受評量。若於第</text:span><text:span text:style-name="T4">四</text:span><text:span text:style-name="T4">年結束二個月前未申請接受評量者，則視同未通過評量。</text:span><text:span text:style-name="T4">受聘人</text:span><text:span text:style-name="T4">在</text:span><text:span text:style-name="T4">起聘後四年內提出升等，並經三級三審通過，視同通過評量。</text:span><text:span text:style-name="T4">若</text:span><text:span text:style-name="T4">第四年結束時，升等程序尚未完成，視同未通過評量，不得展延。</text:span></text:p>
        </text:list-item>
        <text:list-item>
          <text:p text:style-name="P7">本辦法由本所所務會議通過，經國際事務學院教師評審委員會備查後公佈實施，修正時亦同。</text:p>
        </text:list-item>
      </text:list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EAS13F</meta:initial-creator>
    <meta:creation-date>2015-01-19T05:02:00</meta:creation-date>
    <dc:creator>EAS13F</dc:creator>
    <dc:date>2015-01-19T05:03:00</dc:date>
    <meta:editing-cycles>1</meta:editing-cycles>
    <meta:editing-duration>PT1M</meta:editing-duration>
    <meta:document-statistic meta:table-count="0" meta:image-count="0" meta:object-count="0" meta:page-count="2" meta:paragraph-count="23" meta:word-count="887" meta:character-count="987" meta:non-whitespace-character-count="963"/>
    <meta:generator>LibreOffice/6.3.2.2$Linux_X86_64 LibreOffice_project/98b30e735bda24bc04ab42594c85f7fd8be07b9c</meta:generator>
  </office:meta>
</office:document-meta>
</file>