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微軟正黑體" fo:letter-spacing="-0.019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微軟正黑體" fo:letter-spacing="-0.0194in" style:letter-kerning="false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微軟正黑體" fo:letter-spacing="-0.0194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微軟正黑體" fo:letter-spacing="-0.0194in" style:letter-kerning="false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微軟正黑體" fo:letter-spacing="-0.0194in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style:font-name-complex="微軟正黑體" fo:letter-spacing="-0.0194in" style:letter-kerning="false" fo:font-size="16pt" style:font-size-asian="16pt" style:font-size-complex="16pt"/>
    </style:style>
    <style:style style:name="TableColumn10" style:family="table-column">
      <style:table-column-properties style:column-width="1.4381in"/>
    </style:style>
    <style:style style:name="TableColumn11" style:family="table-column">
      <style:table-column-properties style:column-width="1.927in"/>
    </style:style>
    <style:style style:name="TableColumn12" style:family="table-column">
      <style:table-column-properties style:column-width="0.9979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2.2708in"/>
    </style:style>
    <style:style style:name="Table9" style:family="table">
      <style:table-properties style:width="6.73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fo:line-height="200%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line-height="200%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line-height="200%"/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line-height="200%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fo:line-height="200%"/>
    </style:style>
    <style:style style:name="T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200%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line-height="200%"/>
    </style:style>
    <style:style style:name="T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line-height="200%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line-height="200%"/>
    </style:style>
    <style:style style:name="T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line-height="200%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fo:line-height="200%"/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style:text-autospace="none" style:snap-to-layout-grid="false" fo:text-align="center" fo:line-height="200%"/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style:text-autospace="none" style:snap-to-layout-grid="false" fo:text-align="center" fo:line-height="200%"/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200%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line-height="200%"/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text-autospace="none" style:snap-to-layout-grid="false" fo:text-align="center" fo:line-height="200%"/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text-autospace="none" style:snap-to-layout-grid="false" fo:text-align="center" fo:line-height="200%"/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line-height="200%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fo:line-height="200%"/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line-height="200%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line-height="200%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200%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200%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200%"/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Cell83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line-height="200%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85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line-height="200%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ableCell88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line-height="200%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200%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line-height="200%"/>
    </style:style>
    <style:style style:name="T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103" style:parent-style-name="內文" style:family="paragraph">
      <style:paragraph-properties style:text-autospace="none" style:snap-to-layout-grid="false"/>
    </style:style>
    <style:style style:name="T104" style:parent-style-name="預設段落字型" style:family="text">
      <style:text-properties style:font-name="標楷體" style:font-name-asian="標楷體" style:font-name-complex="微軟正黑體" style:letter-kerning="false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微軟正黑體" style:letter-kerning="false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style:letter-kerning="false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微軟正黑體" style:letter-kerning="false" style:font-size-complex="12pt" style:language-asian="zh" style:country-asian="HK"/>
    </style:style>
    <style:style style:name="T115" style:parent-style-name="超連結" style:family="text">
      <style:text-properties style:font-name="標楷體" style:font-name-asian="標楷體" style:font-name-complex="微軟正黑體" style:letter-kerning="false" style:font-size-complex="12pt" style:language-asian="zh" style:country-asian="HK"/>
    </style:style>
  </office:automatic-styles>
  <office:body>
    <office:text text:use-soft-page-breaks="true">
      <text:p text:style-name="P1"><text:span text:style-name="T2">國立政治大學「中國大陸</text:span><text:span text:style-name="T3">與兩岸關係</text:span><text:span text:style-name="T4">研究跨領域</text:span><text:span text:style-name="T5">學分</text:span><text:span text:style-name="T6">學程」</text:span></text:p>
      <text:p text:style-name="P7"><text:span text:style-name="T8">修習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　　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系</text:span><text:span text:style-name="T26">　　</text:span><text:span text:style-name="T27">級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學</text:span><text:span text:style-name="T34">　　</text:span><text:span text:style-name="T35">號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聯絡電話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電子信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>已修讀中國或兩岸相關課程</text:p>
            <text:p text:style-name="P53"/>
          </table:table-cell>
          <table:table-cell table:style-name="TableCell54" table:number-columns-spanned="4">
            <text:p text:style-name="P55"><text:span text:style-name="T56">（</text:span><text:span text:style-name="T57">請列出課程名稱</text:span><text:span text:style-name="T58">）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>預計修習課程科目表</text:p>
            <text:p text:style-name="P63"/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簽名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申請日期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以下欄位由受理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收件人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收件日期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甄選結果</text:span></text:p>
          </table:table-cell>
          <table:table-cell table:style-name="TableCell94" table:number-columns-spanned="4">
            <text:p text:style-name="P95"><text:span text:style-name="T96">□</text:span><text:span text:style-name="T97">通過</text:span><text:span text:style-name="T98">（</text:span><text:span text:style-name="T99">設定學期</text:span><text:span text:style-name="T100">：　　　）　□</text:span><text:span text:style-name="T101">未</text:span><text:span text:style-name="T102">通過</text:span></text:p>
          </table:table-cell>
          <table:covered-table-cell/>
          <table:covered-table-cell/>
          <table:covered-table-cell/>
        </table:table-row>
      </table:table>
      <text:p text:style-name="P103"><text:span text:style-name="T104">註</text:span><text:span text:style-name="T105">：</text:span><text:span text:style-name="T106">本申請表請連同成績單至東亞所辦公室</text:span><text:span text:style-name="T107">(</text:span><text:span text:style-name="T108">綜院北棟八樓</text:span><text:span text:style-name="T109">270804</text:span><text:span text:style-name="T110">室</text:span><text:span text:style-name="T111">)</text:span><text:span text:style-name="T112">或以</text:span><text:span text:style-name="T113">email</text:span><text:span text:style-name="T114">傳送至</text:span><text:a xlink:href="file:///D:/Backup/eastasia/中國大陸研究學程/109學年起中國大陸與兩岸關係學分學程/申請公告/eastasia@nccu.edu.tw" office:target-frame-name="_top" xlink:show="replace"><text:span text:style-name="T115">eastasia@nc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S-申請案-施行細則_申請表_-2007-03-13.doc</dc:title>
    <dc:description/>
    <dc:subject/>
    <meta:initial-creator>616</meta:initial-creator>
    <dc:creator>End User</dc:creator>
    <meta:creation-date>2020-11-17T09:00:00Z</meta:creation-date>
    <dc:date>2020-11-17T09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